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argerkempk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argerkempke 13, zaaknummer 205852</text:p>
            <text:p text:style-name="common-al">Voor: bouwen overkapping, datum ontvangst 25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408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8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8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861 444867</meta:user-defined>
    <meta:user-defined meta:name="DC.title">Ingediende aanvraag omgevingsvergunning bouwen Bargerkempke 13</meta:user-defined>
    <meta:user-defined meta:name="OVERHEID.PostcodeHuisnummer/OVERHEIDop.postcodeHuisnummer">7103DX 13</meta:user-defined>
    <meta:user-defined meta:name="OVERHEIDop.straatnaam">Bargerkempke</meta:user-defined>
    <meta:user-defined meta:name="OVERHEIDop.woonplaats">Winterswijk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4089</meta:user-defined>
    <meta:user-defined meta:name="OVERHEIDop.GmbID/DC.identifier">gmb-2020-134089</meta:user-defined>
    <meta:user-defined meta:name="OVERHEIDop.versieInformatie"/>
  </office:meta>
</office:document-meta>
</file>