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inicushof 2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0 heeft de gemeente een aanvraag ontvangen voor een omgevingsvergunning op locatie Dominicushof 26 in Vianen. De aanvraag is geregistreerd onder zaaknummer OV-2020-0260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407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7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7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53.13 443760.87</meta:user-defined>
    <meta:user-defined meta:name="DC.title">Kennisgeving ontvangst aanvraag omgevingsvergunning, Dominicushof 26 in Vianen</meta:user-defined>
    <meta:user-defined meta:name="OVERHEID.PostcodeHuisnummer/OVERHEIDop.postcodeHuisnummer">4133AN 26</meta:user-defined>
    <meta:user-defined meta:name="OVERHEIDop.straatnaam">Dominicushof</meta:user-defined>
    <meta:user-defined meta:name="OVERHEIDop.woonplaats">Vian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76</meta:user-defined>
    <meta:user-defined meta:name="OVERHEIDop.GmbID/DC.identifier">gmb-2020-134076</meta:user-defined>
    <meta:user-defined meta:name="OVERHEIDop.versieInformatie"/>
  </office:meta>
</office:document-meta>
</file>