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kenplei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0 besloten om de beslistermijn voor de aanvraag met zaaknummer OV-2020-0012 voor een omgevingsvergunning op locatie Bolkenplein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40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40 403207</meta:user-defined>
    <meta:user-defined meta:name="DC.title">Kennisgeving verlenging beslistermijn omgevingsvergunning Bolkenplein 6 te Veghel</meta:user-defined>
    <meta:user-defined meta:name="OVERHEID.PostcodeHuisnummer/OVERHEIDop.postcodeHuisnummer">5461HH 6</meta:user-defined>
    <meta:user-defined meta:name="OVERHEIDop.straatnaam">Bolkenplein</meta:user-defined>
    <meta:user-defined meta:name="OVERHEIDop.woonplaats">Vegh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75</meta:user-defined>
    <meta:user-defined meta:name="OVERHEIDop.GmbID/DC.identifier">gmb-2020-134075</meta:user-defined>
    <meta:user-defined meta:name="OVERHEIDop.versieInformatie"/>
  </office:meta>
</office:document-meta>
</file>