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Zandbergenlaan 59 Barneveld, plaatsen dakkapel op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6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06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6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6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82 462541</meta:user-defined>
    <meta:user-defined meta:name="DC.title">aanvraag omgevingsvergunning, Wethouder Zandbergenlaan 59 Barneveld, plaatsen dakkapel op voordakvlak woning</meta:user-defined>
    <meta:user-defined meta:name="OVERHEID.PostcodeHuisnummer/OVERHEIDop.postcodeHuisnummer">3771KT 59</meta:user-defined>
    <meta:user-defined meta:name="OVERHEIDop.straatnaam">Wethouder Zandbergenlaan</meta:user-defined>
    <meta:user-defined meta:name="OVERHEIDop.woonplaats">Barnevel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066</meta:user-defined>
    <meta:user-defined meta:name="OVERHEIDop.GmbID/DC.identifier">gmb-2020-134066</meta:user-defined>
    <meta:user-defined meta:name="OVERHEIDop.versieInformatie"/>
  </office:meta>
</office:document-meta>
</file>