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oerdstraa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0 heeft de gemeente een melding ontvangen voor het afvoeren van asbesthoudende platen op locatie Woerdstraat 10 te Duiven. De melding is geregistreerd onder zaaknummer Z/20/066705 / 20SZ084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406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Woerdstraat 10 te Duiven</meta:user-defined>
    <dc:language>nl</dc:language>
    <meta:user-defined meta:name="OVERHEID.EPSG28992/DC.spatial">198931 440365</meta:user-defined>
    <meta:user-defined meta:name="DC.title">Kennisgeving ontvangst melding sloop Woerdstraat 10 te Duiven</meta:user-defined>
    <meta:user-defined meta:name="OVERHEID.PostcodeHuisnummer/OVERHEIDop.postcodeHuisnummer">6921ZT 10</meta:user-defined>
    <meta:user-defined meta:name="OVERHEIDop.straatnaam">Woerdstraat</meta:user-defined>
    <meta:user-defined meta:name="OVERHEIDop.woonplaats">Duiv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065</meta:user-defined>
    <meta:user-defined meta:name="OVERHEIDop.GmbID/DC.identifier">gmb-2020-134065</meta:user-defined>
    <meta:user-defined meta:name="OVERHEIDop.versieInformatie"/>
  </office:meta>
</office:document-meta>
</file>