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 50, ‘s-Hertogenbosch: Beschikking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hogere grenswaarden voor geluid gaat verlenen voor 16 appartementen in het huidige kantoorpand Orthen 50 te ‘s-Hertogenbosch.</text:p>
            <text:p text:style-name="common-al"/>
            <text:p text:style-name="common-al">De reden voor het verlenen van een hogere grenswaarde is dat op de gevels van de toekomstige woningen de voorkeursgrenswaarde voor geluid wordt overschreden vanwege wegverkeerslawaai. </text:p>
            <text:p text:style-name="common-al">De locatie waar de hogere grenswaarde geluid voor wordt afgegeven, is kadastraal bekend als: </text:p>
            <text:p text:style-name="common-al">’s-Hertogenbosch, sectie L nummers 586, 773 en 774.</text:p>
            <text:p text:style-name="common-al"/>
            <text:p text:style-name="tussenkopcur">Beroep </text:p>
            <text:p text:style-name="common-al">Tot 13 juli 2020 kan tegen de beschikking beroep worden ingesteld. Beroepschriften moet u richten aan de Afdeling bestuursrechtspraak van de Raad van State, Postbus 20019, 2500 EA Den Haag.</text:p>
            <text:p text:style-name="common-al">Indien onverwijlde spoed, gelet op de betrokken belangen, dat vereist, is het mogelijk om een verzoek tot schorsing of voorlopige voorziening in te dienen bij de Raad van State. Dit verzoek moet worden gericht aan de Voorzitter van de Afdeling bestuursrechtspraak.</text:p>
            <text:p text:style-name="common-al"/>
            <text:p text:style-name="tussenkopcur">Inzage </text:p>
            <text:p text:style-name="common-al">Naast dat de stukken vanaf 29 mei 2020 online worden gepubliceerd op <text:a xlink:href="http://www.overheid.nl/" xlink:type="simple">www.overheid.nl</text:a>, liggen de stukken ook (zolang het stadskantoor nog open is, in verband met het Corona-virus) vanaf 2 juni 2020 ter inzage op het stadskantoor. Het bezoekadres van het stadskantoor is: Wolvenhoek 1, ’s-Hertogenbosch.</text:p>
            <text:p text:style-name="common-al"/>
            <text:p text:style-name="tussenkopcur">Informatie </text:p>
            <text:p text:style-name="common-al">Voor een mondelinge toelichting kunt u op werkdagen telefonisch contact opnemen met de heer B. Janssen van de afdeling Leefomgeving, telefoon (073) 615 589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405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5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5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49137.464 412977.65</meta:user-defined>
    <meta:user-defined meta:name="DC.title">Orthen 50, ‘s-Hertogenbosch: Beschikking hogere grenswaarde geluid</meta:user-defined>
    <meta:user-defined meta:name="OVERHEID.PostcodeHuisnummer/OVERHEIDop.postcodeHuisnummer">5231XS 50</meta:user-defined>
    <meta:user-defined meta:name="OVERHEIDop.straatnaam">Orthen</meta:user-defined>
    <meta:user-defined meta:name="OVERHEIDop.woonplaats">'s-Hertogenbosch</meta:user-defined>
    <meta:user-defined meta:name="DCTERMS.W3CDTF/DCTERMS.available">2020-05-29</meta:user-defined>
    <meta:user-defined meta:name="DCTERMS.W3CDTF/OVERHEIDop.jaargang">2020</meta:user-defined>
    <meta:user-defined meta:name="OVERHEIDop.externeBijlage">definitieve beschikking HGW geluid Orthen 50|exb-2020-27259</meta:user-defined>
    <meta:user-defined meta:name="OVERHEIDop.externeBijlage">Akoestisch rapport Orthen 50|exb-2020-27260</meta:user-defined>
    <meta:user-defined meta:name="OVERHEIDop.publicationIssue">134059</meta:user-defined>
    <meta:user-defined meta:name="OVERHEIDop.GmbID/DC.identifier">gmb-2020-134059</meta:user-defined>
    <meta:user-defined meta:name="OVERHEIDop.versieInformatie"/>
  </office:meta>
</office:document-meta>
</file>