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5B te Rosmalen: Ontwerp-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gaat verlenen voor het mogelijk maken van een woning aan de Bruggen 35B te Rosmalen.</text:p>
            <text:p text:style-name="common-al"/>
            <text:p text:style-name="common-al">De reden voor het verlenen van een hogere grenswaarde is dat op de toekomstige geluidgevoelige bestemming de voorkeursgrenswaarde wordt overschreden vanwege wegverkeerslawaai. De locatie is kadastraal bekend als: Rosmalen, sectie F nummer 5111en 4977.</text:p>
            <text:p text:style-name="common-al"/>
            <text:p text:style-name="tussenkopcur">Zienswijze </text:p>
            <text:p text:style-name="common-al">Belanghebbenden kunnen zienswijzen indienen. Uw zienswijze voor de ontwerpbeschikking kunt u vanaf 2 juni 2020 t/m 13 juli 2020 zowel mondeling als schriftelijk kenbaar maken aan het college, Postbus 12345, 5200 GZ ’s-Hertogenbosch. U kunt hierbij verzoeken uw persoonlijke gegevens niet bekend te maken. U kunt later alleen beroep instellen tegen de beschikking als u tijdig schriftelijke of mondelinge zienswijzen heeft ingebracht tegen de ontwerpbeschikking, tenzij u kunt aantonen dat u daartoe redelijkerwijs niet in staat bent geweest.</text:p>
            <text:p text:style-name="common-al"/>
            <text:p text:style-name="tussenkopcur">Inzage </text:p>
            <text:p text:style-name="tussenkopcur">De stukken liggen vanaf 2 juni 2020 op het stadskantoor ter inzage en vanaf 29 mei 2020 ook op www.overheid.nl. U kunt een mondelinge toelichting op de stukken krijgen. Het bezoekadres van het stadskantoor is: Wolvenhoek 1, ’s-Hertogenbosch. </text:p>
            <text:p text:style-name="common-al"/>
            <text:p text:style-name="tussenkopcur">Informatie</text:p>
            <text:p text:style-name="last-al">Voor een mondelinge toelichting, het indienen van mondelinge zienswijzen, een gedachtewisseling of meer informatie kunt u op werkdagen telefonisch contact opnemen met de heer J.P.A. van der Pluijm van de afdeling Leefomgeving, telefoon (073) 615 503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05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5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5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4136.862 415173.909</meta:user-defined>
    <meta:user-defined meta:name="DC.title">Bruggen 35B te Rosmalen: Ontwerp-beschikking hogere grenswaarde geluid</meta:user-defined>
    <meta:user-defined meta:name="OVERHEID.PostcodeHuisnummer/OVERHEIDop.postcodeHuisnummer">5243RA 35</meta:user-defined>
    <meta:user-defined meta:name="OVERHEIDop.straatnaam">Bruggen</meta:user-defined>
    <meta:user-defined meta:name="OVERHEIDop.woonplaats">Rosmalen</meta:user-defined>
    <meta:user-defined meta:name="DCTERMS.W3CDTF/DCTERMS.available">2020-05-29</meta:user-defined>
    <meta:user-defined meta:name="DCTERMS.W3CDTF/OVERHEIDop.jaargang">2020</meta:user-defined>
    <meta:user-defined meta:name="OVERHEIDop.externeBijlage">ontwerpbeschikking HGW Bruggen 35B|exb-2020-27257</meta:user-defined>
    <meta:user-defined meta:name="OVERHEIDop.externeBijlage">akoestisch onderzoek Bruggen 35B Rosmalen|exb-2020-27258</meta:user-defined>
    <meta:user-defined meta:name="OVERHEIDop.publicationIssue">134058</meta:user-defined>
    <meta:user-defined meta:name="OVERHEIDop.GmbID/DC.identifier">gmb-2020-134058</meta:user-defined>
    <meta:user-defined meta:name="OVERHEIDop.versieInformatie"/>
  </office:meta>
</office:document-meta>
</file>