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355 - Gemeente Stadskanaal – Buiten behandeling aanvraag omgevingsvergunning (reguliere procedure) voor het vervangen van kozijnen, Beumeesweg 14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dat op 25 mei 2020 de volgende omgevingsvergunning buiten behandeling te stellen omdat de aangevraagde werkzaamheden vergunningsvrij zijn:</text:p>
            <text:p text:style-name="common-al">Beumeesweg 147, 9661 AEAlteveer, het vervangen van kozijn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0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355</meta:user-defined>
    <dc:language>nl</dc:language>
    <meta:user-defined meta:name="OVERHEID.EPSG28992/DC.spatial">263000.188 564001.813</meta:user-defined>
    <meta:user-defined meta:name="DC.title">Z-20-071355 - Gemeente Stadskanaal – Buiten behandeling aanvraag omgevingsvergunning (reguliere procedure) voor het vervangen van kozijnen, Beumeesweg 147 in Alteveer</meta:user-defined>
    <meta:user-defined meta:name="OVERHEID.PostcodeHuisnummer/OVERHEIDop.postcodeHuisnummer">9661AE 147</meta:user-defined>
    <meta:user-defined meta:name="OVERHEIDop.straatnaam">Beumeesweg</meta:user-defined>
    <meta:user-defined meta:name="OVERHEIDop.woonplaats">Alteveer</meta:user-defined>
    <meta:user-defined meta:name="DCTERMS.W3CDTF/DCTERMS.available">2020-05-27</meta:user-defined>
    <meta:user-defined meta:name="DCTERMS.W3CDTF/OVERHEIDop.jaargang">2020</meta:user-defined>
    <meta:user-defined meta:name="OVERHEIDop.publicationIssue">134056</meta:user-defined>
    <meta:user-defined meta:name="OVERHEIDop.GmbID/DC.identifier">gmb-2020-134056</meta:user-defined>
    <meta:user-defined meta:name="OVERHEIDop.versieInformatie"/>
  </office:meta>
</office:document-meta>
</file>