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Ooigraaf 5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Ooigraaf 5 te Ewijk</text:p>
            <text:p text:style-name="tussenkopcur">Omschrijving: starten van activiteiten</text:p>
            <text:p text:style-name="tussenkopcur">Datum ontvangst: 3 december 2019</text:p>
            <text:p text:style-name="tussenkopcur">Zaaknummer: W.Z19.11028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40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736 430567</meta:user-defined>
    <meta:user-defined meta:name="DC.title">Gemeente Beuningen - Melding Activiteitenbesluit Milieubeheer- Ooigraaf 5 te Ewijk</meta:user-defined>
    <meta:user-defined meta:name="OVERHEID.PostcodeHuisnummer/OVERHEIDop.postcodeHuisnummer">6644KW</meta:user-defined>
    <meta:user-defined meta:name="OVERHEIDop.straatnaam">Ooigraaf</meta:user-defined>
    <meta:user-defined meta:name="OVERHEIDop.woonplaats">Ewij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05</meta:user-defined>
    <meta:user-defined meta:name="OVERHEIDop.GmbID/DC.identifier">gmb-2020-13405</meta:user-defined>
    <meta:user-defined meta:name="OVERHEIDop.versieInformatie"/>
  </office:meta>
</office:document-meta>
</file>