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125 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Rochussenstraat 125 08, 3015EJ ,ten opzichte van de oorspronkelijke omgevingsvergunning d.d. 7 augustus 2018 met kenmerk 3538981 / OMV.18.05.00578, de gevels gedeeltelijk te wijzigen en verschillende inpandige veranderingen door te voeren. ( datum besluit 20-05-2020, op dezelfde dag verzonden , dossiernummer OMV.20.04.0037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0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76.7 436404.84</meta:user-defined>
    <meta:user-defined meta:name="DC.title">verleende omgevingsvergunning Rochussenstraat 125 08</meta:user-defined>
    <meta:user-defined meta:name="OVERHEID.PostcodeHuisnummer/OVERHEIDop.postcodeHuisnummer">3015EJ 119</meta:user-defined>
    <meta:user-defined meta:name="OVERHEIDop.straatnaam">Rochussenstraat</meta:user-defined>
    <meta:user-defined meta:name="OVERHEIDop.woonplaats">Rotterdam</meta:user-defined>
    <meta:user-defined meta:name="DCTERMS.W3CDTF/DCTERMS.available">2020-05-27</meta:user-defined>
    <meta:user-defined meta:name="DCTERMS.W3CDTF/OVERHEIDop.jaargang">2020</meta:user-defined>
    <meta:user-defined meta:name="OVERHEIDop.publicationIssue">134040</meta:user-defined>
    <meta:user-defined meta:name="OVERHEIDop.GmbID/DC.identifier">gmb-2020-134040</meta:user-defined>
    <meta:user-defined meta:name="OVERHEIDop.versieInformatie"/>
  </office:meta>
</office:document-meta>
</file>