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1123 - Gemeente Stadskanaal - Verleend: omgevingsvergunning (reguliere procedure) voor het veranderen van kozijnen in de voorgevel van een woning, Kiebergerweg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4 mei 2020 de volgende omgevingsvergunning (reguliere procedure) is verleend:</text:p>
            <text:p text:style-name="common-al">Kiebergerweg 2, 9591 VKOnstwedde, het veranderen van kozijnen in de voorgevel van een woning.</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402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1123</meta:user-defined>
    <dc:language>nl</dc:language>
    <meta:user-defined meta:name="OVERHEID.EPSG28992/DC.spatial">267092.875 563228.75</meta:user-defined>
    <meta:user-defined meta:name="DC.title">Z-20-071123 - Gemeente Stadskanaal - Verleend: omgevingsvergunning (reguliere procedure) voor het veranderen van kozijnen in de voorgevel van een woning, Kiebergerweg 2 in Onstwedde</meta:user-defined>
    <meta:user-defined meta:name="OVERHEID.PostcodeHuisnummer/OVERHEIDop.postcodeHuisnummer">9591VK 2</meta:user-defined>
    <meta:user-defined meta:name="OVERHEIDop.straatnaam">Kiebergerweg</meta:user-defined>
    <meta:user-defined meta:name="OVERHEIDop.woonplaats">Onstwedde</meta:user-defined>
    <meta:user-defined meta:name="DCTERMS.W3CDTF/DCTERMS.available">2020-05-27</meta:user-defined>
    <meta:user-defined meta:name="DCTERMS.W3CDTF/OVERHEIDop.jaargang">2020</meta:user-defined>
    <meta:user-defined meta:name="OVERHEIDop.publicationIssue">134027</meta:user-defined>
    <meta:user-defined meta:name="OVERHEIDop.GmbID/DC.identifier">gmb-2020-134027</meta:user-defined>
    <meta:user-defined meta:name="OVERHEIDop.versieInformatie"/>
  </office:meta>
</office:document-meta>
</file>