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1, 1251 RT, het plaatsen van een in- en uitrit en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1, 1251 RT, het plaatsen van een in- en uitrit en het vellen van 2 bomen, verzonden 19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0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77.45 473571.981</meta:user-defined>
    <meta:user-defined meta:name="DC.title">Verleende omgevingsvergunning  Slangenweg 11, 1251 RT, het plaatsen van een in- en uitrit en het vellen van 2 bomen</meta:user-defined>
    <meta:user-defined meta:name="OVERHEID.PostcodeHuisnummer/OVERHEIDop.postcodeHuisnummer">1251RT 11</meta:user-defined>
    <meta:user-defined meta:name="OVERHEIDop.straatnaam">Slangenweg</meta:user-defined>
    <meta:user-defined meta:name="OVERHEIDop.woonplaats">Laren</meta:user-defined>
    <meta:user-defined meta:name="DCTERMS.W3CDTF/DCTERMS.available">2020-05-27</meta:user-defined>
    <meta:user-defined meta:name="DCTERMS.W3CDTF/OVERHEIDop.jaargang">2020</meta:user-defined>
    <meta:user-defined meta:name="OVERHEIDop.publicationIssue">134026</meta:user-defined>
    <meta:user-defined meta:name="OVERHEIDop.GmbID/DC.identifier">gmb-2020-134026</meta:user-defined>
    <meta:user-defined meta:name="OVERHEIDop.versieInformatie"/>
  </office:meta>
</office:document-meta>
</file>