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Weg over Anna’s Hoeve 1, 1251 SW, het plaatsen van damwanden langs de A27 (westzijd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bij) Weg over Anna’s Hoeve 1, 1251 SW, het plaatsen van damwanden langs de A27 (westzijde), verzonden 14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402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2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2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60.51 470474.17</meta:user-defined>
    <meta:user-defined meta:name="DC.title">Verleende omgevingsvergunning  (nabij) Weg over Anna’s Hoeve 1, 1251 SW, het plaatsen van damwanden langs de A27 (westzijde)</meta:user-defined>
    <meta:user-defined meta:name="OVERHEID.PostcodeHuisnummer/OVERHEIDop.postcodeHuisnummer">1251SW 1</meta:user-defined>
    <meta:user-defined meta:name="OVERHEIDop.straatnaam">Weg over Anna's Hoeve</meta:user-defined>
    <meta:user-defined meta:name="OVERHEIDop.woonplaats">Laren</meta:user-defined>
    <meta:user-defined meta:name="DCTERMS.W3CDTF/DCTERMS.available">2020-05-27</meta:user-defined>
    <meta:user-defined meta:name="DCTERMS.W3CDTF/OVERHEIDop.jaargang">2020</meta:user-defined>
    <meta:user-defined meta:name="OVERHEIDop.publicationIssue">134024</meta:user-defined>
    <meta:user-defined meta:name="OVERHEIDop.GmbID/DC.identifier">gmb-2020-134024</meta:user-defined>
    <meta:user-defined meta:name="OVERHEIDop.versieInformatie"/>
  </office:meta>
</office:document-meta>
</file>