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1, 1251 AH, het plaatsen van een tijdelijke stacaravan tijdens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1, 1251 AH, het plaatsen van een tijdelijke stacaravan tijdens het verbouwen van de woning, ingekomen 24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402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2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2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87.173 475337.061</meta:user-defined>
    <meta:user-defined meta:name="DC.title">Aangevraagde omgevingsvergunning Koloniepad 1, 1251 AH, het plaatsen van een tijdelijke stacaravan tijdens het verbouwen van de woning</meta:user-defined>
    <meta:user-defined meta:name="OVERHEID.PostcodeHuisnummer/OVERHEIDop.postcodeHuisnummer">1251AH 1</meta:user-defined>
    <meta:user-defined meta:name="OVERHEIDop.straatnaam">Koloniepad</meta:user-defined>
    <meta:user-defined meta:name="OVERHEIDop.woonplaats">La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4021</meta:user-defined>
    <meta:user-defined meta:name="OVERHEIDop.GmbID/DC.identifier">gmb-2020-134021</meta:user-defined>
    <meta:user-defined meta:name="OVERHEIDop.versieInformatie"/>
  </office:meta>
</office:document-meta>
</file>