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ijemansweg 22, 1251 PG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ijemansweg 22, 1251 PG, het realiseren van een uitbouw, ingekomen 22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402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08.442 473792.546</meta:user-defined>
    <meta:user-defined meta:name="DC.title">Aangevraagde omgevingsvergunning Beijemansweg 22, 1251 PG, het realiseren van een uitbouw</meta:user-defined>
    <meta:user-defined meta:name="OVERHEID.PostcodeHuisnummer/OVERHEIDop.postcodeHuisnummer">1251PG 22</meta:user-defined>
    <meta:user-defined meta:name="OVERHEIDop.straatnaam">Beijemansweg</meta:user-defined>
    <meta:user-defined meta:name="OVERHEIDop.woonplaats">La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4020</meta:user-defined>
    <meta:user-defined meta:name="OVERHEIDop.GmbID/DC.identifier">gmb-2020-134020</meta:user-defined>
    <meta:user-defined meta:name="OVERHEIDop.versieInformatie"/>
  </office:meta>
</office:document-meta>
</file>