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aibak 7, 3755 WS, het plaatsen van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aibak 7, 3755 WS, het plaatsen van en dakkapel, ingekomen 22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40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93.649 473340.663</meta:user-defined>
    <meta:user-defined meta:name="DC.title">Aangevraagde omgevingsvergunning Maaibak 7, 3755 WS, het plaatsen van en dakkapel</meta:user-defined>
    <meta:user-defined meta:name="OVERHEID.PostcodeHuisnummer/OVERHEIDop.postcodeHuisnummer">3755WS 7</meta:user-defined>
    <meta:user-defined meta:name="OVERHEIDop.straatnaam">Maaibalk</meta:user-defined>
    <meta:user-defined meta:name="OVERHEIDop.woonplaats">Eemne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13</meta:user-defined>
    <meta:user-defined meta:name="OVERHEIDop.GmbID/DC.identifier">gmb-2020-134013</meta:user-defined>
    <meta:user-defined meta:name="OVERHEIDop.versieInformatie"/>
  </office:meta>
</office:document-meta>
</file>