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tondeweg 25, 1261 BE, het bouwen van een woning en kappen van 22 bomen (een Berk, een Lariks en 20 Fijnsparren). Het kappen van 1 Sierkers is geweiger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tondeweg 25, 1261 BE, het bouwen van een woning en kappen van 22 bomen (een Berk, een Lariks en 20 Fijnsparren). Het kappen van 1 Sierkers is geweigerd, verzonden 25 mei 2020 .</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0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18.132 476687.927</meta:user-defined>
    <meta:user-defined meta:name="DC.title">Verleende omgevingsvergunning  Rotondeweg 25, 1261 BE, het bouwen van een woning en kappen van 22 bomen (een Berk, een Lariks en 20 Fijnsparren). Het kappen van 1 Sierkers is geweigerd.</meta:user-defined>
    <meta:user-defined meta:name="OVERHEID.PostcodeHuisnummer/OVERHEIDop.postcodeHuisnummer">1261BE 25</meta:user-defined>
    <meta:user-defined meta:name="OVERHEIDop.straatnaam">Rotondeweg</meta:user-defined>
    <meta:user-defined meta:name="OVERHEIDop.woonplaats">Blaricum</meta:user-defined>
    <meta:user-defined meta:name="DCTERMS.W3CDTF/DCTERMS.available">2020-05-27</meta:user-defined>
    <meta:user-defined meta:name="DCTERMS.W3CDTF/OVERHEIDop.jaargang">2020</meta:user-defined>
    <meta:user-defined meta:name="OVERHEIDop.publicationIssue">134010</meta:user-defined>
    <meta:user-defined meta:name="OVERHEIDop.GmbID/DC.identifier">gmb-2020-134010</meta:user-defined>
    <meta:user-defined meta:name="OVERHEIDop.versieInformatie"/>
  </office:meta>
</office:document-meta>
</file>