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landlaan 3, 1261 CX,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llandlaan 3, 1261 CX, het vellen van 1 boom (herplantplicht), verzonden 11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400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0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0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503.951 475460.972</meta:user-defined>
    <meta:user-defined meta:name="DC.title">Verleende omgevingsvergunning Wallandlaan 3, 1261 CX, het vellen van 1 boom (herplantplicht)</meta:user-defined>
    <meta:user-defined meta:name="OVERHEID.PostcodeHuisnummer/OVERHEIDop.postcodeHuisnummer">1261CX 3</meta:user-defined>
    <meta:user-defined meta:name="OVERHEIDop.straatnaam">Wallandlaan</meta:user-defined>
    <meta:user-defined meta:name="OVERHEIDop.woonplaats">Blaricum</meta:user-defined>
    <meta:user-defined meta:name="DCTERMS.W3CDTF/DCTERMS.available">2020-05-27</meta:user-defined>
    <meta:user-defined meta:name="DCTERMS.W3CDTF/OVERHEIDop.jaargang">2020</meta:user-defined>
    <meta:user-defined meta:name="OVERHEIDop.publicationIssue">134007</meta:user-defined>
    <meta:user-defined meta:name="OVERHEIDop.GmbID/DC.identifier">gmb-2020-134007</meta:user-defined>
    <meta:user-defined meta:name="OVERHEIDop.versieInformatie"/>
  </office:meta>
</office:document-meta>
</file>