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weede Molenweg 49, 1261 HB, het plaatsen van een dakkapel op het bijgebouw, vervangen kozijn en toevoegen van een topgevel in het bestaande 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Tweede Molenweg 49, 1261 HB, het plaatsen van een dakkapel op het bijgebouw, vervangen kozijn en toevoegen van een topgevel in het bestaande dakvlak, ingekomen 19 mei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34004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00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00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542.013 475593.173</meta:user-defined>
    <meta:user-defined meta:name="DC.title">Aangevraagde omgevingsvergunning Tweede Molenweg 49, 1261 HB, het plaatsen van een dakkapel op het bijgebouw, vervangen kozijn en toevoegen van een topgevel in het bestaande dakvlak</meta:user-defined>
    <meta:user-defined meta:name="OVERHEID.PostcodeHuisnummer/OVERHEIDop.postcodeHuisnummer">1261HB 49</meta:user-defined>
    <meta:user-defined meta:name="OVERHEIDop.straatnaam">Tweede Molenweg</meta:user-defined>
    <meta:user-defined meta:name="OVERHEIDop.woonplaats">Blaricum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4004</meta:user-defined>
    <meta:user-defined meta:name="OVERHEIDop.GmbID/DC.identifier">gmb-2020-134004</meta:user-defined>
    <meta:user-defined meta:name="OVERHEIDop.versieInformatie"/>
  </office:meta>
</office:document-meta>
</file>