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7, 1261 HM, het plaatsen van een elektrische poort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57, 1261 HM, het plaatsen van een elektrische poort en erfafscheiding, ingekomen 18 mei 2020.</text:p>
              </text:list-item>
            </text:list>
            <text:p text:style-name="common-al"> 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/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400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30.491 475492.248</meta:user-defined>
    <meta:user-defined meta:name="DC.title">Aangevraagde omgevingsvergunning Schapendrift 57, 1261 HM, het plaatsen van een elektrische poort en erfafscheiding</meta:user-defined>
    <meta:user-defined meta:name="OVERHEID.PostcodeHuisnummer/OVERHEIDop.postcodeHuisnummer">1261HM 57</meta:user-defined>
    <meta:user-defined meta:name="OVERHEIDop.straatnaam">Schapendrift</meta:user-defined>
    <meta:user-defined meta:name="OVERHEIDop.woonplaats">Bla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01</meta:user-defined>
    <meta:user-defined meta:name="OVERHEIDop.GmbID/DC.identifier">gmb-2020-134001</meta:user-defined>
    <meta:user-defined meta:name="OVERHEIDop.versieInformatie"/>
  </office:meta>
</office:document-meta>
</file>