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mstraat 2A  te Maastricht. Afgehandelde omgevingsvergunning, het aanbrengen van een dubbelzijdige uitsteekbak met reclamevo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2125WB</text:p>
            <text:p text:style-name="common-al">Helmstraat 2A </text:p>
            <text:p text:style-name="common-al">het aanbrengen van een dubbelzijdige uitsteekbak met reclamevoering</text:p>
            <text:p text:style-name="common-al"/>
            <text:p text:style-name="common-al">Datum ontvangst aanvraag: 28-10-2019</text:p>
            <text:p text:style-name="common-al">Datum besluit: 16-12-2019</text:p>
            <text:p text:style-name="common-al">Startdatum bezwaartermijn: 17-12-2019</text:p>
            <text:p text:style-name="common-al">Procedure: Deze beschikking is voorbereid volgens de reguliere voorbereidingsprocedure.</text:p>
            <text:p text:style-name="common-al">Besluit: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17-12-2019.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6238 317928</meta:user-defined>
    <meta:user-defined meta:name="DC.title">Helmstraat 2A  te Maastricht. Afgehandelde omgevingsvergunning, het aanbrengen van een dubbelzijdige uitsteekbak met reclamevoering</meta:user-defined>
    <meta:user-defined meta:name="OVERHEID.PostcodeHuisnummer/OVERHEIDop.postcodeHuisnummer">6211TA 2c 01</meta:user-defined>
    <meta:user-defined meta:name="OVERHEIDop.straatnaam">Helmstraat</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134</meta:user-defined>
    <meta:user-defined meta:name="OVERHEIDop.GmbID/DC.identifier">gmb-2020-134</meta:user-defined>
    <meta:user-defined meta:name="OVERHEIDop.versieInformatie"/>
  </office:meta>
</office:document-meta>
</file>