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noveren schuur ter uitbreiding bedrijfswoning, Oude Akerstraat 51, 6268 NC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noveren van de bestaande schuur ter uitbreiding van de bedrijfswoning, gelegen op het perceel<text:span text:style-name="nadrukvet"> Oude Akerstraat 51, 6268 NC Bemelen </text:span>(ontvangen d.d. 25 me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27</text:span>
            <text:span text:style-name="nadrukvet">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399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9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9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556</meta:user-defined>
    <meta:user-defined meta:name="DCTERMS.abstract">het renoveren van de bestaande schuur ter uitbreiding van de bedrijfswoning</meta:user-defined>
    <dc:language>nl</dc:language>
    <meta:user-defined meta:name="OVERHEID.EPSG28992/DC.spatial">181471 317604</meta:user-defined>
    <meta:user-defined meta:name="DC.title">Ingekomen aanvraag omgevingsvergunning renoveren schuur ter uitbreiding bedrijfswoning, Oude Akerstraat 51, 6268 NC Bemelen</meta:user-defined>
    <meta:user-defined meta:name="OVERHEID.PostcodeHuisnummer/OVERHEIDop.postcodeHuisnummer">6268NC 51</meta:user-defined>
    <meta:user-defined meta:name="OVERHEIDop.straatnaam">Oude Akerstraat</meta:user-defined>
    <meta:user-defined meta:name="OVERHEIDop.woonplaats">Bemel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93</meta:user-defined>
    <meta:user-defined meta:name="OVERHEIDop.GmbID/DC.identifier">gmb-2020-133993</meta:user-defined>
    <meta:user-defined meta:name="OVERHEIDop.versieInformatie"/>
  </office:meta>
</office:document-meta>
</file>