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carport en uitbreiden woonkamer, Miséricorde 30, 6251 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en uitbreiden van de woonkamer, gelegen op het perceel<text:span text:style-name="nadrukvet"> Miséricorde 30, 6251 NP Eckelrade</text:span> (ontvangen d.d.25 me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7</text:span>
            <text:span text:style-name="nadrukvet">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39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9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555</meta:user-defined>
    <meta:user-defined meta:name="DCTERMS.abstract">het bouwen van een carport en het uitbreiden van de woonkamer</meta:user-defined>
    <dc:language>nl</dc:language>
    <meta:user-defined meta:name="OVERHEID.EPSG28992/DC.spatial">181472.402 313175.57</meta:user-defined>
    <meta:user-defined meta:name="DC.title">Ingekomen aanvraag omgevingsvergunning bouwen carport en uitbreiden woonkamer, Miséricorde 30, 6251 NP Eckelrade</meta:user-defined>
    <meta:user-defined meta:name="OVERHEID.PostcodeHuisnummer/OVERHEIDop.postcodeHuisnummer">6251NP 30</meta:user-defined>
    <meta:user-defined meta:name="OVERHEIDop.straatnaam">Mis??ricorde</meta:user-defined>
    <meta:user-defined meta:name="OVERHEIDop.woonplaats">Eckelra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987</meta:user-defined>
    <meta:user-defined meta:name="OVERHEIDop.GmbID/DC.identifier">gmb-2020-133987</meta:user-defined>
    <meta:user-defined meta:name="OVERHEIDop.versieInformatie"/>
  </office:meta>
</office:document-meta>
</file>