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uitbreiding marktterrein Breuk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verband met corona-maatregelen voor de warenmarkt in Breukelen heeft het college van burgemeester en wethouders op 19 mei jl. het volgende besluit genomen: </text:p>
            <text:p text:style-name="al"/>
            <text:p text:style-name="al">
            <text:span text:style-name="nadrukcur"/>
          </text:p>
            <text:p text:style-name="al">
            <text:span text:style-name="nadrukcur">Een gedeelte van de Hazeslinger te Breukelen aanwijzen op basis van artikel 2 van de Marktverordening Stichtse Vecht 2013 als tijdelijk additioneel marktterrein ten behoeve van de vrijdagmarkt voor de duur dat dit noodzakelijk is in verband met corona-maatregelen.</text:span>
          </text:p>
            <text:p text:style-name="al"/>
            <text:p text:style-name="al">Bij het besluit is een kaartje gevoegd met de locatie. Naast het aanwijzingsbesluit is er ook een verkeersbesluit genomen. </text:p>
            <text:p text:style-name="al"/>
            <text:p text:style-name="al">Stichtse Vecht, 27 mei 2020</text:p>
            <text:p text:style-name="al"/>
            <text:p text:style-name="al"/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Vragen over het besluit?</text:span>
            </text:span>
          </text:p>
            <text:p text:style-name="al">Bent u het niet eens met het besluit of is het besluit onduidelijk? U kunt ons dan bellen. Een medewerker van de gemeente neemt het besluit dan graag met u door. Dit kan voorkomen dat u een bezwaarschrift moet schrijven. U kunt ons bellen van maandag tot en met vrijdag tussen 8:30 en 17:00 uur op telefoonnummer 14 0346. Let op: wacht niet te lang met contact opnemen want de termijn waarbinnen een bezwaarschrift moet worden ingediend loopt gewoon door. </text:p>
            <text:p text:style-name="al">Komen we er samen niet uit of wilt u liever geen persoonlijk contact? U kunt dan een bezwaarschrift indienen. </text:p>
            <text:p text:style-name="al"/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Bezwaar</text:span>
            </text:span>
          </text:p>
            <text:p text:style-name="al">Als u een bezwaarschrift wilt indienen, doe dat dan binnen de wettelijke termijn van <text:span text:style-name="nadrukvet">zes weken</text:span> na de publicatiedatum van dit besluit. </text:p>
            <text:p text:style-name="al">Het bezwaarschrift moet worden ingediend bij burgemeester en wethouders. U kunt online bezwaar maken, zie www.stichtsevecht.nl/bezwaar. Het adres voor het indienen van het bezwaar op papier is postbus 1212, 3600 BE te Maarssen.</text:p>
            <text:p text:style-name="al">In het bezwaarschrift moet ten minste het volgende staan:</text:p>
            <text:p text:style-name="al"/>
            <text:list text:style-name="id1-3-2-2-1-24">
              <text:list-item text:style-override="id1-3-2-2-1-24-1">
                <text:number>1.</text:number>
                <text:p text:style-name="al">de dagtekening;</text:p>
              </text:list-item>
              <text:list-item text:style-override="id1-3-2-2-1-24-2">
                <text:number>2.</text:number>
                <text:p text:style-name="al">uw volledige naam- en adresgegevens;</text:p>
              </text:list-item>
              <text:list-item text:style-override="id1-3-2-2-1-24-3">
                <text:number>3.</text:number>
                <text:p text:style-name="al">uw handtekening;</text:p>
              </text:list-item>
              <text:list-item text:style-override="id1-3-2-2-1-24-4">
                <text:number>4.</text:number>
                <text:p text:style-name="al">een omschrijving van het besluit waar u het niet mee eens bent; en</text:p>
              </text:list-item>
              <text:list-item text:style-override="id1-3-2-2-1-24-5">
                <text:number>5.</text:number>
                <text:p text:style-name="al">de reden(en) waarom u het hiermee niet eens bent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9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Economie | Organisatie en beleid</meta:user-defined>
    <meta:user-defined meta:name="DC.source">https://www.overheid.nl/</meta:user-defined>
    <meta:user-defined meta:name="DCTERMS.alternative">Tijdelijke uitbreiding marktterrein Breukelen</meta:user-defined>
    <dc:language>nl</dc:language>
    <meta:user-defined meta:name="OVERHEID.Gemeente/DC.spatial">Stichtse Vecht</meta:user-defined>
    <meta:user-defined meta:name="DC.title">Tijdelijke uitbreiding marktterrein Breukelen</meta:user-defined>
    <meta:user-defined meta:name="DCTERMS.W3CDTF/DCTERMS.available">2020-05-27</meta:user-defined>
    <meta:user-defined meta:name="OVERHEIDop.externeBijlage">Kaartje aanwijzing marktterrein |exb-2020-27244</meta:user-defined>
    <meta:user-defined meta:name="DCTERMS.W3CDTF/OVERHEIDop.jaargang">2020</meta:user-defined>
    <meta:user-defined meta:name="OVERHEIDop.publicationIssue">133984</meta:user-defined>
    <meta:user-defined meta:name="OVERHEIDop.GmbID/DC.identifier">gmb-2020-133984</meta:user-defined>
    <meta:user-defined meta:name="OVERHEIDop.versieInformatie"/>
  </office:meta>
</office:document-meta>
</file>