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Ontwerpbesluit vaststelling komgrenzen van alle dorpskernen binne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28 mei 2020</text:span> ligt voor een periode van <text:span text:style-name="nadrukvet">zes weken</text:span> voor iedereen ter inzage het ontwerpbesluit vaststelling komgrenzen van alle dorpskernen binnen de gemeente Voorst.</text:p>
            <text:p text:style-name="common-al">Door de corona-uitbraak kunt u het ontwerpbesluit en de bijbehorende stukken alleen op afspraak inzien in de tijdelijke huisvesting van de gemeente Voorst aan de Hietweideweg 20 in Twello. Hiervoor maakt u een afspraak met Cees Morren. Zijn telefoonnummer is 0571-27 93 74. Komt u naar het gemeentehuis? Dan vragen wij u om te letten op de landelijke hygiënemaatregelen. Voor uw eigen gezondheid en die van onze medewerkers.</text:p>
            <text:p text:style-name="tussenkopcur">Zienswijze</text:p>
            <text:p text:style-name="last-al">Tijdens de bovengenoemde periode kan iedereen schriftelijk of mondeling een zienswijze naar voren brengen. Uw schriftelijke zienswijze stuurt u naar het college van burgemeester en wethouders van Voorst Postbus 9000, 7390 AH Twello. Het e-mailadres is gemeente@voorst.nl. Vermeld daarbij dat het gaat om het ontwerpbesluit vaststelling komgrenzen van alle dorpskernen binnen de gemeente Voorst. Voor een mondelinge zienswijze neemt u contact op met Cees Mor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me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9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2020-29781</meta:user-defined>
    <meta:user-defined meta:name="DCTERMS.alternative">Ontwerpbesluit vaststelling komgrenzen van alle dorpskernen binnen de gemeente Voorst</meta:user-defined>
    <dc:language>nl</dc:language>
    <meta:user-defined meta:name="OVERHEID.Gemeente/DC.spatial">Voorst</meta:user-defined>
    <meta:user-defined meta:name="DC.title">Gemeente Voorst - Ontwerpbesluit vaststelling komgrenzen van alle dorpskernen binnen de gemeente Voorst</meta:user-defined>
    <meta:user-defined meta:name="DCTERMS.W3CDTF/DCTERMS.available">2020-05-27</meta:user-defined>
    <meta:user-defined meta:name="OVERHEIDop.externeBijlage">Besluit komgrenzen|exb-2020-27231</meta:user-defined>
    <meta:user-defined meta:name="OVERHEIDop.externeBijlage">Tekening Bussloo|exb-2020-27232</meta:user-defined>
    <meta:user-defined meta:name="OVERHEIDop.externeBijlage">Tekening De Vecht|exb-2020-27233</meta:user-defined>
    <meta:user-defined meta:name="OVERHEIDop.externeBijlage">Tekening Klarenbeek|exb-2020-27234</meta:user-defined>
    <meta:user-defined meta:name="OVERHEIDop.externeBijlage">Tekening Nijbroek|exb-2020-27235</meta:user-defined>
    <meta:user-defined meta:name="OVERHEIDop.externeBijlage">Tekening Posterenk|exb-2020-27236</meta:user-defined>
    <meta:user-defined meta:name="OVERHEIDop.externeBijlage">Tekening Steenenkamer|exb-2020-27237</meta:user-defined>
    <meta:user-defined meta:name="OVERHEIDop.externeBijlage">Tekening Terwolde|exb-2020-27238</meta:user-defined>
    <meta:user-defined meta:name="OVERHEIDop.externeBijlage">Tekening Teuge|exb-2020-27239</meta:user-defined>
    <meta:user-defined meta:name="OVERHEIDop.externeBijlage">Tekening Twello|exb-2020-27240</meta:user-defined>
    <meta:user-defined meta:name="OVERHEIDop.externeBijlage">Tekening Voorst|exb-2020-27241</meta:user-defined>
    <meta:user-defined meta:name="OVERHEIDop.externeBijlage">Tekening Wilp|exb-2020-27242</meta:user-defined>
    <meta:user-defined meta:name="OVERHEIDop.externeBijlage">Tekening Wilp-Achterhoek|exb-2020-27243</meta:user-defined>
    <meta:user-defined meta:name="DCTERMS.W3CDTF/OVERHEIDop.jaargang">2020</meta:user-defined>
    <meta:user-defined meta:name="OVERHEIDop.publicationIssue">133983</meta:user-defined>
    <meta:user-defined meta:name="OVERHEIDop.GmbID/DC.identifier">gmb-2020-133983</meta:user-defined>
    <meta:user-defined meta:name="OVERHEIDop.versieInformatie"/>
  </office:meta>
</office:document-meta>
</file>