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dervrouwenlaan 2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mei 2020:</text:p>
            <text:p text:style-name="common-al">- <text:span text:style-name="nadrukvet">Baandervrouwenlaan 247:</text:span> het plaatsen van een gaashekwerk aan de voorzijde van de woning en een dubbele naar binnen draaiende poort tussen twee gemetselde pilaren</text:p>
            <text:p text:style-name="common-al"/>
            <text:p text:style-name="common-al">Omgevingsvergunning regulier RV202012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398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4</meta:user-defined>
    <meta:user-defined meta:name="DCTERMS.abstract">Verleende omgevingsvergunning Baandervrouwenlaan 247, het plaatsen van een gaashekwerk aan de voorzijde van de woning en een dubbele naar binnen draaiende poort tussen twee gemetselde pilaren.</meta:user-defined>
    <dc:language>nl</dc:language>
    <meta:user-defined meta:name="OVERHEID.EPSG28992/DC.spatial">150070.55 401559.479</meta:user-defined>
    <meta:user-defined meta:name="DC.title">Verleende omgevingsvergunning Baandervrouwenlaan 247 in Boxtel</meta:user-defined>
    <meta:user-defined meta:name="OVERHEID.PostcodeHuisnummer/OVERHEIDop.postcodeHuisnummer">5282TP 247</meta:user-defined>
    <meta:user-defined meta:name="OVERHEIDop.straatnaam">Baandervrouwenlaan</meta:user-defined>
    <meta:user-defined meta:name="OVERHEIDop.woonplaats">Boxt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81</meta:user-defined>
    <meta:user-defined meta:name="OVERHEIDop.GmbID/DC.identifier">gmb-2020-133981</meta:user-defined>
    <meta:user-defined meta:name="OVERHEIDop.versieInformatie"/>
  </office:meta>
</office:document-meta>
</file>