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fabriceren, handelen en leveren van zwembaden, waterzuiveringsinstallaties en constructiewerken - De Stuwdam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De Stuwdam 16, het fabriceren, handelen en leveren van zwembaden, waterzuiveringsinstallaties en constructiewerken, 21-03-2020.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8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1239</meta:user-defined>
    <dc:language>nl</dc:language>
    <meta:user-defined meta:name="OVERHEID.EPSG28992/DC.spatial">157886.456 464552.527</meta:user-defined>
    <meta:user-defined meta:name="DC.title">Gemeente Amersfoort, Bedrijventerreinen Calveen, De Hoef, Vathorst en De Wieken, meldingen activiteitenbesluit, Wet milieubeheer - fabriceren, handelen en leveren van zwembaden, waterzuiveringsinstallaties en constructiewerken - De Stuwdam 16, Amersfoort</meta:user-defined>
    <meta:user-defined meta:name="OVERHEID.PostcodeHuisnummer/OVERHEIDop.postcodeHuisnummer">3815KM 16</meta:user-defined>
    <meta:user-defined meta:name="OVERHEIDop.straatnaam">De Stuwdam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80</meta:user-defined>
    <meta:user-defined meta:name="OVERHEIDop.GmbID/DC.identifier">gmb-2020-133980</meta:user-defined>
    <meta:user-defined meta:name="OVERHEIDop.versieInformatie"/>
  </office:meta>
</office:document-meta>
</file>