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Hoogland/Hoogland-West - verlening omgevingsvergunning - plaatsen van een dakkapel op het voordakvlak - Schrijnwerker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chrijnwerkerlaan 16, het plaatsen van een dakkapel op het voordakvlak, 11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7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43</meta:user-defined>
    <dc:language>nl</dc:language>
    <meta:user-defined meta:name="OVERHEID.EPSG28992/DC.spatial">154443.23 465971.12</meta:user-defined>
    <meta:user-defined meta:name="DC.title">Gemeente Amersfoort,Hoogland/Hoogland-West - verlening omgevingsvergunning - plaatsen van een dakkapel op het voordakvlak - Schrijnwerkerlaan 16, Amersfoort</meta:user-defined>
    <meta:user-defined meta:name="OVERHEID.PostcodeHuisnummer/OVERHEIDop.postcodeHuisnummer">3828XC 16</meta:user-defined>
    <meta:user-defined meta:name="OVERHEIDop.straatnaam">Schrijnwerkerlaan</meta:user-defined>
    <meta:user-defined meta:name="OVERHEIDop.woonplaats">Hoogla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78</meta:user-defined>
    <meta:user-defined meta:name="OVERHEIDop.GmbID/DC.identifier">gmb-2020-133978</meta:user-defined>
    <meta:user-defined meta:name="OVERHEIDop.versieInformatie"/>
  </office:meta>
</office:document-meta>
</file>