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wijzigen van praktijkruimte in een woonruimte, Ambtstraat 93a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1-05-2020 hebben wij een aanvraag Omgevingsvergunning regulier ontvangen. De aanvraag heeft betrekking op de onderde(e)l(en):</text:p>
            <text:p text:style-name="common-al">-Bouw</text:p>
            <text:p text:style-name="common-al">-Handelen in strijd met regels RO</text:p>
            <text:p text:style-name="last-al">Deze bekendmaking heeft uitsluitend een informatief karakter. De aanvraag ligt ter inzage in het stadhuis. Intern zaaknummer: Z/20/114263. 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397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7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7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wijzigen van praktijkruimte in een woonruimte, Ambtstraat 93a</meta:user-defined>
    <dc:language>nl</dc:language>
    <meta:user-defined meta:name="OVERHEID.EPSG28992/DC.spatial">241691.267199514 485234.430459393</meta:user-defined>
    <meta:user-defined meta:name="DC.title">Ingediende aanvraag omgevingsvergunning, het wijzigen van praktijkruimte in een woonruimte, Ambtstraat 93a te Almelo</meta:user-defined>
    <meta:user-defined meta:name="OVERHEID.PostcodeHuisnummer/OVERHEIDop.postcodeHuisnummer">7605ER 93</meta:user-defined>
    <meta:user-defined meta:name="OVERHEIDop.straatnaam">Ambtstraat</meta:user-defined>
    <meta:user-defined meta:name="OVERHEIDop.woonplaats">Almelo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71</meta:user-defined>
    <meta:user-defined meta:name="OVERHEIDop.GmbID/DC.identifier">gmb-2020-133971</meta:user-defined>
    <meta:user-defined meta:name="OVERHEIDop.versieInformatie"/>
  </office:meta>
</office:document-meta>
</file>