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KRW Oevers, langs Kûkhernsterfeart Burgum, nabij Kûkherne 2, Twijzelerheide, kadastraal Bergum, I, 2176. </text:p>
      <text:section text:name="zakelijke-mededeling_id1-3-2" text:style-name="zakelijke-mededeling">
        <text:section text:name="zakelijke-mededeling-tekst_id1-3-2-1" text:style-name="zakelijke-mededeling-tekst">
          <text:section text:name="tekst_id1-3-2-1-1" text:style-name="tekst">
            <text:p text:style-name="common-al">Langs Kûkhernsterfeart, nabij Kûkherne 2, Twijzelerheide, kadastraal Bergum, I, 2176 </text:p>
            <text:p text:style-name="common-al">Olo: 5073455</text:p>
            <text:p text:style-name="common-al">het aanleggen van KRW Oevers</text:p>
            <text:p text:style-name="common-al">Datum ontvangst: 07 april 2020</text:p>
            <text:p text:style-name="common-al">Datum bekendmaking besluit: 22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397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7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7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7383.421 583487.305</meta:user-defined>
    <meta:user-defined meta:name="DC.title">Gemeente Tytsjerksteradiel - verleend omgevingsvergunning (reguliere procedure), het aanleggen van KRW Oevers, langs Kûkhernsterfeart Burgum, nabij Kûkherne 2, Twijzelerheide, kadastraal Bergum, I, 2176.</meta:user-defined>
    <meta:user-defined meta:name="OVERHEID.PostcodeHuisnummer/OVERHEIDop.postcodeHuisnummer">9287HD 2</meta:user-defined>
    <meta:user-defined meta:name="OVERHEIDop.straatnaam">K??kherne</meta:user-defined>
    <meta:user-defined meta:name="OVERHEIDop.woonplaats">Twijzelerheide</meta:user-defined>
    <meta:user-defined meta:name="DCTERMS.W3CDTF/DCTERMS.available">2020-05-27</meta:user-defined>
    <meta:user-defined meta:name="DCTERMS.W3CDTF/OVERHEIDop.jaargang">2020</meta:user-defined>
    <meta:user-defined meta:name="OVERHEIDop.publicationIssue">133970</meta:user-defined>
    <meta:user-defined meta:name="OVERHEIDop.GmbID/DC.identifier">gmb-2020-133970</meta:user-defined>
    <meta:user-defined meta:name="OVERHEIDop.versieInformatie"/>
  </office:meta>
</office:document-meta>
</file>