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44 woningen - Kerkdrielkade 23 t/m 73 (oneven), Maastrichtkade 2 t/m 34 (even) en Tiellaan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erkdrielkade 23 t/m 73 (oneven), Maastrichtkade 2 t/m 34 (even) en Tiellaan 117, het bouwen van 44 woningen, 11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6</meta:user-defined>
    <dc:language>nl</dc:language>
    <meta:user-defined meta:name="OVERHEID.EPSG28992/DC.spatial">156838.676 469064.556</meta:user-defined>
    <meta:user-defined meta:name="OVERHEID.EPSG28992/DC.spatial">156730.116 469154.407</meta:user-defined>
    <meta:user-defined meta:name="OVERHEID.EPSG28992/DC.spatial">156789.836 468945.72</meta:user-defined>
    <meta:user-defined meta:name="OVERHEID.EPSG28992/DC.spatial">156843.061 469060.359</meta:user-defined>
    <meta:user-defined meta:name="DC.title">Gemeente Amersfoort, Vathorst/Hooglanderveen - verlening omgevingsvergunning - bouwen van 44 woningen - Kerkdrielkade 23 t/m 73 (oneven), Maastrichtkade 2 t/m 34 (even) en Tiellaan 117, Amersfoort</meta:user-defined>
    <meta:user-defined meta:name="OVERHEID.PostcodeHuisnummer/OVERHEIDop.postcodeHuisnummer">3826KA 23</meta:user-defined>
    <meta:user-defined meta:name="OVERHEID.PostcodeHuisnummer/OVERHEIDop.postcodeHuisnummer">3826KA 73</meta:user-defined>
    <meta:user-defined meta:name="OVERHEID.PostcodeHuisnummer/OVERHEIDop.postcodeHuisnummer">3826KC 2</meta:user-defined>
    <meta:user-defined meta:name="OVERHEID.PostcodeHuisnummer/OVERHEIDop.postcodeHuisnummer">3826JM 117</meta:user-defined>
    <meta:user-defined meta:name="OVERHEIDop.straatnaam">Kerkdrielkade</meta:user-defined>
    <meta:user-defined meta:name="OVERHEIDop.straatnaam">Kerkdrielkade</meta:user-defined>
    <meta:user-defined meta:name="OVERHEIDop.straatnaam">Maastrichtkade</meta:user-defined>
    <meta:user-defined meta:name="OVERHEIDop.straatnaam">Tiellaa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67</meta:user-defined>
    <meta:user-defined meta:name="OVERHEIDop.GmbID/DC.identifier">gmb-2020-133967</meta:user-defined>
    <meta:user-defined meta:name="OVERHEIDop.versieInformatie"/>
  </office:meta>
</office:document-meta>
</file>