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Laagveenstraat 6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0 heeft de gemeente een melding ontvangen voor het plaatsen vanvoorwerpen op de openbare weg ter hoogte van Laagveenstraat 64 te Purmerend. De melding is geregistreerd onder zaaknummer A2020-0383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396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93.47 501162.5</meta:user-defined>
    <meta:user-defined meta:name="DC.title">Kennisgeving ontvangst voorwerpen op de openbare weg melding Laagveenstraat 64 te Purmerend</meta:user-defined>
    <meta:user-defined meta:name="OVERHEID.PostcodeHuisnummer/OVERHEIDop.postcodeHuisnummer">1441NE 70</meta:user-defined>
    <meta:user-defined meta:name="OVERHEIDop.straatnaam">Laagveenstraat</meta:user-defined>
    <meta:user-defined meta:name="OVERHEIDop.woonplaats">Purmeren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66</meta:user-defined>
    <meta:user-defined meta:name="OVERHEIDop.GmbID/DC.identifier">gmb-2020-133966</meta:user-defined>
    <meta:user-defined meta:name="OVERHEIDop.versieInformatie"/>
  </office:meta>
</office:document-meta>
</file>