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verlening omgevingsvergunning - kappen van 1 apenboom - Holleweg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lleweg 45, het kappen van 1 apenboom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35</meta:user-defined>
    <dc:language>nl</dc:language>
    <meta:user-defined meta:name="OVERHEID.EPSG28992/DC.spatial">158323.59 466384.21</meta:user-defined>
    <meta:user-defined meta:name="DC.title">Gemeente Amersfoort,Vathorst/Hooglanderveen - verlening omgevingsvergunning - kappen van 1 apenboom - Holleweg 45, Amersfoort</meta:user-defined>
    <meta:user-defined meta:name="OVERHEID.PostcodeHuisnummer/OVERHEIDop.postcodeHuisnummer">3829MB 45</meta:user-defined>
    <meta:user-defined meta:name="OVERHEIDop.straatnaam">Holleweg</meta:user-defined>
    <meta:user-defined meta:name="OVERHEIDop.woonplaats">Hooglander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64</meta:user-defined>
    <meta:user-defined meta:name="OVERHEIDop.GmbID/DC.identifier">gmb-2020-133964</meta:user-defined>
    <meta:user-defined meta:name="OVERHEIDop.versieInformatie"/>
  </office:meta>
</office:document-meta>
</file>