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artikel 2 Verordening naamgeving en nummering (adressen)</text:p>
      <text:section text:name="zakelijke-mededeling_id1-3-2" text:style-name="zakelijke-mededeling">
        <text:section text:name="zakelijke-mededeling-tekst_id1-3-2-1" text:style-name="zakelijke-mededeling-tekst">
          <text:section text:name="tekst_id1-3-2-1-1" text:style-name="tekst">
            <text:p text:style-name="common-al">Burgemeester wethouders van Nieuwegein maken bekend dat zij op 28 april 2020, gehoord de commissie Naamgeving Openbare Ruimte, de volgende namen hebben vastgesteld:</text:p>
            <text:p text:style-name="common-al"/>
            <text:p text:style-name="common-al">De straatnamen "Laan van Rijnhuizen", “Hof van Rijnhuizen” en “Hof van Vronestein” (in Rijnhuizen) zijn toegekend.</text:p>
            <text:p text:style-name="common-al">Het fietspad Sluispad is onderverdeeld en de namen “Sluispad noord” en Sluispad zuid” zijn toegekend.</text:p>
            <text:p text:style-name="common-al">De namen “Heemsteedsepad” en “Overeindsepad” zijn toegekend aan de fietspaden richting Heemsteedsebrug en Overeindseweg.</text:p>
            <text:p text:style-name="common-al">Wijken onderverdeeld zijn in buurten en buurtnamen toegekend zijn.</text:p>
            <text:p text:style-name="common-al"/>
            <text:p text:style-name="tussenkopcur">Waar en wanneer kunt u het stuk inzien?</text:p>
            <text:p text:style-name="common-al">Het besluit en de bijbehorende stukken liggen met ingang van 28 mei 2020 tot en met 8 juli 2020 ter inzage bij de gemeente Nieuwegein, Receptiebalie op de 1e etage van het Stadshuis aan het Stadsplein1 te Nieuwegein (3431 LZ). U kunt daar iedere werkdag van 08.30 uur tot 17.00 uur zonder afspraak terecht en vragen naar het stuk.</text:p>
            <text:p text:style-name="common-al"/>
            <text:p text:style-name="tussenkopcur">Bezwaar</text:p>
            <text:p text:style-name="common-al">Tegen dit besluit kan degene wiens belang rechtstreeks bij dit besluit is betrokken binnen zes weken na de dag van bekendmaking van dit besluit in het digitale Gemeenteblad een gemotiveerd bezwaarschrift indienen bij het college van burgemeester en wethouders van Nieuwegein, Postbus 1, 3430 AA, Nieuwegein. Het bezwaarschrift moet worden ondertekend en moet tenminste bevatten:</text:p>
            <text:p text:style-name="common-al"/>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
            <text:p text:style-name="common-al"/>
            <text:p text:style-name="common-al">Dit besluit treedt in werking met ingang van de dag na die van de bekendmaking. Aldus vastgesteld in de collegevergadering van 28 april 2020.</text:p>
            <text:p text:style-name="common-al"/>
            <text:p text:style-name="common-al">Burgemeester en wethouders van Nieuwegein,</text:p>
            <text:p text:style-name="last-al">27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396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6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6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4268.45 448865.485</meta:user-defined>
    <meta:user-defined meta:name="DC.title">Kennisgeving op grond van artikel 2 Verordening naamgeving en nummering (adressen)</meta:user-defined>
    <meta:user-defined meta:name="OVERHEID.PostcodeHuisnummer/OVERHEIDop.postcodeHuisnummer">3431LZ 1</meta:user-defined>
    <meta:user-defined meta:name="OVERHEIDop.straatnaam">Stadsplein</meta:user-defined>
    <meta:user-defined meta:name="OVERHEIDop.woonplaats">Nieuwegein</meta:user-defined>
    <meta:user-defined meta:name="DCTERMS.W3CDTF/DCTERMS.available">2020-05-27</meta:user-defined>
    <meta:user-defined meta:name="DCTERMS.W3CDTF/OVERHEIDop.jaargang">2020</meta:user-defined>
    <meta:user-defined meta:name="OVERHEIDop.publicationIssue">133962</meta:user-defined>
    <meta:user-defined meta:name="OVERHEIDop.GmbID/DC.identifier">gmb-2020-133962</meta:user-defined>
    <meta:user-defined meta:name="OVERHEIDop.versieInformatie"/>
  </office:meta>
</office:document-meta>
</file>