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mobiele kraan op 4 juni 2020 - Gardameer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Gardameer 17, het tijdelijk plaatsen van een mobiele kraan op 4 juni 2020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50</meta:user-defined>
    <dc:language>nl</dc:language>
    <meta:user-defined meta:name="OVERHEID.EPSG28992/DC.spatial">157411.753 467376.287</meta:user-defined>
    <meta:user-defined meta:name="DC.title">Gemeente Amersfoort, Vathorst/Hooglanderveen - verlening vergunning voor tijdelijk gebruik van de weg - tijdelijk plaatsen van een mobiele kraan op 4 juni 2020 - Gardameer 17, Amersfoort</meta:user-defined>
    <meta:user-defined meta:name="OVERHEID.PostcodeHuisnummer/OVERHEIDop.postcodeHuisnummer">3825VN 17</meta:user-defined>
    <meta:user-defined meta:name="OVERHEIDop.straatnaam">Gardameer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56</meta:user-defined>
    <meta:user-defined meta:name="OVERHEIDop.GmbID/DC.identifier">gmb-2020-133956</meta:user-defined>
    <meta:user-defined meta:name="OVERHEIDop.versieInformatie"/>
  </office:meta>
</office:document-meta>
</file>