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Ravenstraat 92,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Ravenstraat 92, Schellinkhout</text:p>
            <text:p text:style-name="common-al">Voor:  het verwijderen van asbesthoudend plaatmateriaal bij de watermeterput </text:p>
            <text:p text:style-name="common-al"/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33955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5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5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36915.468 516561.305</meta:user-defined>
    <meta:user-defined meta:name="DC.title">Sloopmelding Ravenstraat 92, Schellinkhout</meta:user-defined>
    <meta:user-defined meta:name="OVERHEID.PostcodeHuisnummer/OVERHEIDop.postcodeHuisnummer">1697KR 92</meta:user-defined>
    <meta:user-defined meta:name="OVERHEIDop.straatnaam">Ravenstraat</meta:user-defined>
    <meta:user-defined meta:name="OVERHEIDop.woonplaats">Schellinkhou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955</meta:user-defined>
    <meta:user-defined meta:name="OVERHEIDop.GmbID/DC.identifier">gmb-2020-133955</meta:user-defined>
    <meta:user-defined meta:name="OVERHEIDop.versieInformatie"/>
  </office:meta>
</office:document-meta>
</file>