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Ingetrokken aanvraag omgevingsvergunning, Driehuizen 6, Wervershoof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realiseren van een installatie t.b.v. een automatische zuivelverwerk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3947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4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4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658.21 526558.96</meta:user-defined>
    <meta:user-defined meta:name="DC.title">Gemeente Medemblik, Ingetrokken aanvraag omgevingsvergunning, Driehuizen 6, Wervershoof week 22</meta:user-defined>
    <meta:user-defined meta:name="OVERHEID.PostcodeHuisnummer/OVERHEIDop.postcodeHuisnummer">1693AV 6</meta:user-defined>
    <meta:user-defined meta:name="OVERHEIDop.straatnaam">Driehuizen</meta:user-defined>
    <meta:user-defined meta:name="OVERHEIDop.woonplaats">Wervershoof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3947</meta:user-defined>
    <meta:user-defined meta:name="OVERHEIDop.GmbID/DC.identifier">gmb-2020-133947</meta:user-defined>
    <meta:user-defined meta:name="OVERHEIDop.versieInformatie"/>
  </office:meta>
</office:document-meta>
</file>