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Nieuwland - aanvraag omgevingsvergunning - plaatsen van een overkapping - Keulemangaarde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eulemangaarde 16, het plaatsen van een overkapping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3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16</meta:user-defined>
    <dc:language>nl</dc:language>
    <meta:user-defined meta:name="OVERHEID.EPSG28992/DC.spatial">154197.24 467384.68</meta:user-defined>
    <meta:user-defined meta:name="DC.title">Gemeente Amersfoort,Nieuwland - aanvraag omgevingsvergunning - plaatsen van een overkapping - Keulemangaarde 16, Amersfoort</meta:user-defined>
    <meta:user-defined meta:name="OVERHEID.PostcodeHuisnummer/OVERHEIDop.postcodeHuisnummer">3824ZR 16</meta:user-defined>
    <meta:user-defined meta:name="OVERHEIDop.straatnaam">Keulemangaarde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33</meta:user-defined>
    <meta:user-defined meta:name="OVERHEIDop.GmbID/DC.identifier">gmb-2020-133933</meta:user-defined>
    <meta:user-defined meta:name="OVERHEIDop.versieInformatie"/>
  </office:meta>
</office:document-meta>
</file>