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3">
      <text:list-level-style-bullet text:bullet-char="•" text:level="1">
        <style:list-level-properties text:min-label-width="10mm"/>
      </text:list-level-style-bullet>
    </text:list-style>
    <text:list-style style:name="id1-3-2-2-2-9-6-2-2-3-1">
      <text:list-level-style-bullet text:bullet-char="•" text:level="1">
        <style:list-level-properties text:min-label-width="10mm"/>
      </text:list-level-style-bullet>
    </text:list-style>
    <text:list-style style:name="id1-3-2-2-2-9-6-2-2-3-2">
      <text:list-level-style-bullet text:bullet-char="•" text:level="1">
        <style:list-level-properties text:min-label-width="10mm"/>
      </text:list-level-style-bullet>
    </text:list-style>
    <text:list-style style:name="id1-3-2-2-2-9-6-2-2-3-3">
      <text:list-level-style-bullet text:bullet-char="•" text:level="1">
        <style:list-level-properties text:min-label-width="10mm"/>
      </text:list-level-style-bullet>
    </text:list-style>
    <text:list-style style:name="id1-3-2-2-2-9-6-2-2-3-4">
      <text:list-level-style-bullet text:bullet-char="•" text:level="1">
        <style:list-level-properties text:min-label-width="10mm"/>
      </text:list-level-style-bullet>
    </text:list-style>
    <text:list-style style:name="id1-3-2-2-2-9-6-2-2-3-5">
      <text:list-level-style-bullet text:bullet-char="•" text:level="1">
        <style:list-level-properties text:min-label-width="10mm"/>
      </text:list-level-style-bullet>
    </text:list-style>
    <text:list-style style:name="id1-3-2-2-2-9-6-2-2-3-6">
      <text:list-level-style-bullet text:bullet-char="•" text:level="1">
        <style:list-level-properties text:min-label-width="10mm"/>
      </text:list-level-style-bullet>
    </text:list-style>
    <text:list-style style:name="id1-3-2-2-2-9-6-2-2-3-7">
      <text:list-level-style-bullet text:bullet-char="•" text:level="1">
        <style:list-level-properties text:min-label-width="10mm"/>
      </text:list-level-style-bullet>
    </text:list-style>
    <text:list-style style:name="id1-3-2-2-2-9-6-2-2-3-8">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bullet style:num-suffix="" text:bullet-char="​" text:level="1">
        <style:list-level-properties text:min-label-width="10mm"/>
      </text:list-level-style-bullet>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1*"/>
    </style:style>
    <style:style style:family="table-column" style:parent-style-name="colspec" style:name="id1-3-2-4-3-1-2">
      <style:table-column-properties style:rel-column-width="29*"/>
    </style:style>
    <text:list-style style:name="id1-3-2-4-3-1-3-3-1-2">
      <text:list-level-style-bullet text:bullet-char="•" text:level="1">
        <style:list-level-properties text:min-label-width="10mm"/>
      </text:list-level-style-bullet>
    </text:list-style>
    <text:list-style style:name="id1-3-2-4-3-1-3-3-1-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uizen houdende regels omtrent Richtlijnen Bijzonder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p text:style-name="al"/>
              <text:list text:style-name="id1-3-2-2-1-3-4">
                <text:list-item text:style-override="id1-3-2-2-1-3-4-1">
                  <text:number>•</text:number>
                  <text:p text:style-name="al">
                  <text:span text:style-name="nadrukcur">Geen strijd met rijksinkomensbeleid</text:span>
                </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list text:style-name="id1-3-2-2-1-3-7">
                <text:list-item text:style-override="id1-3-2-2-1-3-7-1">
                  <text:number>•</text:number>
                  <text:p text:style-name="al">
                  <text:span text:style-name="nadrukcur">Geen bijstand voor niet noodzakelijke kosten.</text:span>
                </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10">
                <text:list-item text:style-override="id1-3-2-2-1-3-10-1">
                  <text:number>•</text:number>
                  <text:p text:style-name="al">
                  <text:span text:style-name="nadrukcur">Het bijzondere bijstandsbeleid mag het beleid van voorliggende voorzieningen niet doorkruisen.</text:spa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list text:style-name="id1-3-2-2-1-3-13">
                <text:list-item text:style-override="id1-3-2-2-1-3-13-1">
                  <text:number>•</text:number>
                  <text:p text:style-name="al">
                  <text:span text:style-name="nadrukcur">Bijzondere bijstand staat open voor alle minima</text:span>
                </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list text:style-name="id1-3-2-2-1-3-17">
                <text:list-item text:style-override="id1-3-2-2-1-3-17-1">
                  <text:number>•</text:number>
                  <text:p text:style-name="al">
                  <text:span text:style-name="nadrukcur">Het bijzondere bijstandsbeleid moet betaalbaar, laagdrempelig en efficiënt zijn.</text:span>
                </text:p>
                </text:list-item>
              </text:list>
              <text:p text:style-name="al">Binnen de wettelijke mogelijkheden moet het bijzondere bijstandsbeleid het huidige niveau behouden. Het indienen van een aanvraag moet eenvoudig en laagdrempelig zijn. </text:p>
              <text:p text:style-name="al"/>
              <text:list text:style-name="id1-3-2-2-1-3-20">
                <text:list-item text:style-override="id1-3-2-2-1-3-20-1">
                  <text:number>•</text:number>
                  <text:p text:style-name="al">
                  <text:span text:style-name="nadrukcur">Individualiseringsprincipe</text:span>
                </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1">
                  <text:number>a.</text:number>
                  <text:p text:style-name="al">het college: het college van Burgemeester en Wethouders van de gemeente Huizen, Blaricum, Eemnes en Laren;</text:p>
                </text:list-item>
                <text:list-item text:style-override="id1-3-2-2-2-2-3-2">
                  <text:number>b.</text:number>
                  <text:p text:style-name="al">Participatiewet: vervangt per 1 januari 2015 de WWB, de Wsw en een groot deel van de Wajong.</text:p>
                </text:list-item>
                <text:list-item text:style-override="id1-3-2-2-2-2-3-3">
                  <text:number>c.</text:number>
                  <text:p text:style-name="al">algemene bijstand: bijstand, die wordt verstrekt voor de algemeen noodzakelijke kosten van het bestaan, zoals kosten van levensonderhoud, die uit het inkomen moeten worden voldaan;</text:p>
                </text:list-item>
                <text:list-item text:style-override="id1-3-2-2-2-2-3-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3-5">
                  <text:number>e.</text:number>
                  <text:p text:style-name="al">de bijstandsnorm: norm zoals bedoeld in artikel 5 lid c van de Participatiewet;</text:p>
                </text:list-item>
                <text:list-item text:style-override="id1-3-2-2-2-2-3-6">
                  <text:number>f.</text:number>
                  <text:p text:style-name="al">de individuele inkomenstoeslag: de toeslag zoals bedoeld in artikel 36 van de Participatiewet;</text:p>
                </text:list-item>
                <text:list-item text:style-override="id1-3-2-2-2-2-3-7">
                  <text:number>g.</text:number>
                  <text:p text:style-name="al">de voorliggende voorziening: een voorziening die naar aard en doel geacht wordt passend te zijn voor een belanghebbende, waardoor geen recht op bijzondere bijstand bestaat;</text:p>
                </text:list-item>
                <text:list-item text:style-override="id1-3-2-2-2-2-3-8">
                  <text:number>h.</text:number>
                  <text:p text:style-name="al">de woonkosten bij een huurwoning: de per maand geldende rekenhuur als omschreven in artikel 5, van de Wet op de huurtoeslag;</text:p>
                </text:list-item>
                <text:list-item text:style-override="id1-3-2-2-2-2-3-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3-10">
                  <text:number>j.</text:number>
                  <text:p text:style-name="al">de Wlz: de Wet langdurige zorg;</text:p>
                </text:list-item>
                <text:list-item text:style-override="id1-3-2-2-2-2-3-11">
                  <text:number>k.</text:number>
                  <text:p text:style-name="al">de Wmo: de Wet maatschappelijke ondersteuning 2015;</text:p>
                </text:list-item>
                <text:list-item text:style-override="id1-3-2-2-2-2-3-12">
                  <text:number>l.</text:number>
                  <text:p text:style-name="al">de Zvw: de Zorgverzekeringswet; </text:p>
                </text:list-item>
                <text:list-item text:style-override="id1-3-2-2-2-2-3-13">
                  <text:number>m.</text:number>
                  <text:p text:style-name="al">de WSNP: de Wet Schuldsanering Natuurlijke Personen;</text:p>
                </text:list-item>
                <text:list-item text:style-override="id1-3-2-2-2-2-3-14">
                  <text:number>n.</text:number>
                  <text:p text:style-name="al">het NIBUD: Nationaal Instituut voor Budgetvoorlichting;</text:p>
                </text:list-item>
                <text:list-item text:style-override="id1-3-2-2-2-2-3-15">
                  <text:number>o.</text:number>
                  <text:p text:style-name="al">de WSF: de Wet Studiefinanciering 2000;</text:p>
                </text:list-item>
                <text:list-item text:style-override="id1-3-2-2-2-2-3-16">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list text:style-name="id1-3-2-2-2-3-4">
                <text:list-item text:style-override="id1-3-2-2-2-3-4-1">
                  <text:number>1.</text:number>
                  <text:p text:style-name="al">Doen de kosten zich voor?</text:p>
                </text:list-item>
                <text:list-item text:style-override="id1-3-2-2-2-3-4-2">
                  <text:number>2.</text:number>
                  <text:p text:style-name="al">Zijn de kosten in het individuele geval noodzakelijk?</text:p>
                </text:list-item>
                <text:list-item text:style-override="id1-3-2-2-2-3-4-3">
                  <text:number>3.</text:number>
                  <text:p text:style-name="al">Vloeien de kosten voort uit bijzondere individuele omstandigheden?</text:p>
                </text:list-item>
                <text:list-item text:style-override="id1-3-2-2-2-3-4-4">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
            </text:section>
            <text:section text:name="artikel_id1-3-2-2-2-5" text:style-name="artikel">
              <text:p text:style-name="artikel_kop_titel"><text:span text:style-name="artikel_kop_label"/> <text:span text:style-name="artikel_kop_nr">2.3.1.</text:span>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5-5">
                <text:list-item text:style-override="id1-3-2-2-2-5-5-1">
                  <text:number>•</text:number>
                  <text:p text:style-name="al">bij andere instanties wordt vaak ook al een eigen bijdrage gevraagd;</text:p>
                </text:list-item>
                <text:list-item text:style-override="id1-3-2-2-2-5-5-2">
                  <text:number>•</text:number>
                  <text:p text:style-name="al">de psychologische barrière om bijzondere bijstand aan te vragen wordt verkleind;</text:p>
                </text:list-item>
                <text:list-item text:style-override="id1-3-2-2-2-5-5-3">
                  <text:number>•</text:number>
                  <text:p text:style-name="al">de duidelijkheid naar de belanghebbende wordt vergroot;</text:p>
                </text:list-item>
                <text:list-item text:style-override="id1-3-2-2-2-5-5-4">
                  <text:number>•</text:number>
                  <text:p text:style-name="al">de bijzondere bijstand is de laatste voorziening welke voor belanghebbende openstaat;</text:p>
                </text:list-item>
                <text:list-item text:style-override="id1-3-2-2-2-5-5-5">
                  <text:number>•</text:number>
                  <text:p text:style-name="al">vermindering bureaucratie en administratieve afhandelingen.</text:p>
                </text:list-item>
              </text:list>
            </text:section>
            <text:section text:name="artikel_id1-3-2-2-2-6" text:style-name="artikel">
              <text:p text:style-name="artikel_kop_titel"><text:span text:style-name="artikel_kop_label"/> <text:span text:style-name="artikel_kop_nr">2.3.2.</text:span> Inkomen</text:p>
              <text:list text:style-name="id1-3-2-2-2-6-2">
                <text:list-item text:style-override="id1-3-2-2-2-6-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6-3">
                  <text:number>2.</text:number>
                  <text:p text:style-name="al">De peildatum van het inkomen is de maand waarin de oudste kosten zijn gemaakt.</text:p>
                </text:list-item>
                <text:list-item text:style-override="id1-3-2-2-2-6-4">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section text:name="artikel_id1-3-2-2-2-7" text:style-name="artikel">
              <text:p text:style-name="artikel_kop_titel"><text:span text:style-name="artikel_kop_label"/> <text:span text:style-name="artikel_kop_nr">2.3.3.</text:span> Vermogen</text:p>
              <text:list text:style-name="id1-3-2-2-2-7-2">
                <text:list-item text:style-override="id1-3-2-2-2-7-2">
                  <text:number>1.</text:number>
                  <text:p text:style-name="al">Het vermogen wordt op dezelfde manier vastgesteld als bij de algemene bijstand. </text:p>
                </text:list-item>
                <text:list-item text:style-override="id1-3-2-2-2-7-3">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7-4">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7-5">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section text:name="artikel_id1-3-2-2-2-8" text:style-name="artikel">
              <text:p text:style-name="artikel_kop_titel"><text:span text:style-name="artikel_kop_label"/> <text:span text:style-name="artikel_kop_nr">2.3.4.</text:span> Draagkracht</text:p>
              <text:list text:style-name="id1-3-2-2-2-8-2">
                <text:list-item text:style-override="id1-3-2-2-2-8-2">
                  <text:number>1.</text:number>
                  <text:p text:style-name="al">De draagkracht bestaat uit draagkracht uit vermogen en draagkracht uit inkomen.</text:p>
                </text:list-item>
                <text:list-item text:style-override="id1-3-2-2-2-8-3">
                  <text:number>2.</text:number>
                  <text:p text:style-name="al">Bijzondere bijstand wordt verstrekt onder aftrek van de draagkracht. </text:p>
                </text:list-item>
                <text:list-item text:style-override="id1-3-2-2-2-8-4">
                  <text:number>3.</text:number>
                  <text:p text:style-name="al">Eerst wordt gekeken of er draagkracht uit vermogen is, daarna naar draagkracht uit inkomen.</text:p>
                </text:list-item>
              </text:list>
            </text:section>
            <text:section text:name="artikel_id1-3-2-2-2-9" text:style-name="artikel">
              <text:p text:style-name="artikel_kop_titel"><text:span text:style-name="artikel_kop_label"/> <text:span text:style-name="artikel_kop_nr">2.3.5.</text:span> Draagkracht uit inkomen</text:p>
              <text:list text:style-name="id1-3-2-2-2-9-2">
                <text:list-item text:style-override="id1-3-2-2-2-9-2">
                  <text:number>1.</text:number>
                  <text:p text:style-name="al">Als een belanghebbende beschikt over een inkomen, dat hoger is dan 110% van de toepasselijke bijstandsnorm, dan is er draagkracht. </text:p>
                </text:list-item>
                <text:list-item text:style-override="id1-3-2-2-2-9-3">
                  <text:number/>
                  <text:p text:style-name="al">Voor een aantal kosten geldt echter dat er draagkracht is bij een inkomen hoger dan de toepasselijke bijstandsnorm. Deze kosten zijn vermeld in het derde lid onder b van dit artikel. </text:p>
                </text:list-item>
                <text:list-item text:style-override="id1-3-2-2-2-9-4">
                  <text:number>2.</text:number>
                  <text:p text:style-name="al">Het inkomen kan worden verminderd in verband met buitengewone uitgaven. Er kan slechts van buitengewone uitgaven sprake zijn voor zover voor die uitgaven geen tegemoetkoming wordt verleend.</text:p>
                </text:list-item>
                <text:list-item text:style-override="id1-3-2-2-2-9-5">
                  <text:number/>
                  <text:p text:style-name="al">Als buitengewone uitgaven die van invloed zijn op het inkomen (voordat een draagkrachtpercentage wordt toegepast), worden de volgende kosten aangemerkt:</text:p>
                  <text:list text:style-name="id1-3-2-2-2-9-5-3">
                    <text:list-item text:style-override="id1-3-2-2-2-9-5-3-1">
                      <text:number>a.</text:number>
                      <text:p text:style-name="al">woonkosten, tot het verschil tussen de maximaal mogelijke huurtoeslag op basis van een inkomen op bijstandsniveau en de feitelijk ontvangen huurtoeslag; </text:p>
                    </text:list-item>
                    <text:list-item text:style-override="id1-3-2-2-2-9-5-3-2">
                      <text:number>b.</text:number>
                      <text:p text:style-name="al">voor eigen rekening blijvende reiskosten woon-werkverkeer; </text:p>
                    </text:list-item>
                    <text:list-item text:style-override="id1-3-2-2-2-9-5-3-3">
                      <text:number>c.</text:number>
                      <text:p text:style-name="al">formeel verschuldigde en betaalde alimentatie en onderhoudsbijdragen.</text:p>
                    </text:list-item>
                    <text:list-item text:style-override="id1-3-2-2-2-9-5-3-4">
                      <text:number>d.</text:number>
                      <text:p text:style-name="al">de toegepaste draagkracht bij de gemeentelijke belastingen .</text:p>
                    </text:list-item>
                  </text:list>
                </text:list-item>
                <text:list-item text:style-override="id1-3-2-2-2-9-6">
                  <text:number>3.</text:number>
                  <text:list text:style-name="id1-3-2-2-2-9-6-2">
                    <text:list-item text:style-override="id1-3-2-2-2-9-6-2-1">
                      <text:number>a.</text:number>
                      <text:p text:style-name="al">Voor de vaststelling van de draagkracht wordt het inkomen voor zover het hoger is dan 110% van toepasselijke bijstandsnorm volledig in aanmerking genomen en als draagkracht vastgesteld.</text:p>
                    </text:list-item>
                    <text:list-item text:style-override="id1-3-2-2-2-9-6-2-2">
                      <text:number>b.</text:number>
                      <text:p text:style-name="al">Voor de vaststelling van de draagkracht wordt het inkomen voor zover het hoger is dan de toepasselijke bijstandsnorm volledig in aanmerking genomen en als draagkracht vastgesteld indien het de volgende kosten betreft</text:p>
                      <text:list text:style-name="id1-3-2-2-2-9-6-2-2-3">
                        <text:list-item text:style-override="id1-3-2-2-2-9-6-2-2-3-1">
                          <text:number>•</text:number>
                          <text:p text:style-name="al">duurzame gebruiksgoederen;</text:p>
                        </text:list-item>
                        <text:list-item text:style-override="id1-3-2-2-2-9-6-2-2-3-2">
                          <text:number>•</text:number>
                          <text:p text:style-name="al">levensonderhoud van jongeren van 18, 19 of 20 jaar;</text:p>
                        </text:list-item>
                        <text:list-item text:style-override="id1-3-2-2-2-9-6-2-2-3-3">
                          <text:number>•</text:number>
                          <text:p text:style-name="al">arbeidsongeschiktheidsverzekering;</text:p>
                        </text:list-item>
                        <text:list-item text:style-override="id1-3-2-2-2-9-6-2-2-3-4">
                          <text:number>•</text:number>
                          <text:p text:style-name="al">woonlasten;</text:p>
                        </text:list-item>
                        <text:list-item text:style-override="id1-3-2-2-2-9-6-2-2-3-5">
                          <text:number>•</text:number>
                          <text:p text:style-name="al">schuldsanering;</text:p>
                        </text:list-item>
                        <text:list-item text:style-override="id1-3-2-2-2-9-6-2-2-3-6">
                          <text:number>•</text:number>
                          <text:p text:style-name="al">verhuizing;</text:p>
                        </text:list-item>
                        <text:list-item text:style-override="id1-3-2-2-2-9-6-2-2-3-7">
                          <text:number>•</text:number>
                          <text:p text:style-name="al">woninginrichting en kosten suppletie;</text:p>
                        </text:list-item>
                        <text:list-item text:style-override="id1-3-2-2-2-9-6-2-2-3-8">
                          <text:number>•</text:number>
                          <text:p text:style-name="al">uitvaart.</text:p>
                        </text:list-item>
                      </text:list>
                    </text:list-item>
                  </text:list>
                </text:list-item>
              </text:list>
            </text:section>
            <text:section text:name="artikel_id1-3-2-2-2-10" text:style-name="artikel">
              <text:p text:style-name="artikel_kop_titel"><text:span text:style-name="artikel_kop_label"/> <text:span text:style-name="artikel_kop_nr">2.3.6.</text:span> Draagkracht uit vermogen</text:p>
              <text:list text:style-name="id1-3-2-2-2-10-2">
                <text:list-item text:style-override="id1-3-2-2-2-10-2">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10-3">
                  <text:number>2.</text:number>
                  <text:p text:style-name="al">Voor de volgende kosten wordt het volledige vermogen als draagkracht in aanmerking genomen, en is de vrijlating van artikel 34 lid 3 Participatiewet niet van toepassing: </text:p>
                  <text:list text:style-name="id1-3-2-2-2-10-3-3">
                    <text:list-item text:style-override="id1-3-2-2-2-10-3-3-1">
                      <text:number>•</text:number>
                      <text:p text:style-name="al">duurzame gebruiksgoederen.</text:p>
                    </text:list-item>
                    <text:list-item text:style-override="id1-3-2-2-2-10-3-3-2">
                      <text:number>•</text:number>
                      <text:p text:style-name="al">schuldsanering;</text:p>
                    </text:list-item>
                    <text:list-item text:style-override="id1-3-2-2-2-10-3-3-3">
                      <text:number>•</text:number>
                      <text:p text:style-name="al">verhuizing;</text:p>
                    </text:list-item>
                    <text:list-item text:style-override="id1-3-2-2-2-10-3-3-4">
                      <text:number>•</text:number>
                      <text:p text:style-name="al">woninginrichting;</text:p>
                    </text:list-item>
                    <text:list-item text:style-override="id1-3-2-2-2-10-3-3-5">
                      <text:number>•</text:number>
                      <text:p text:style-name="al">kosten crematie/uitvaart.</text:p>
                    </text:list-item>
                  </text:list>
                </text:list-item>
              </text:list>
            </text:section>
            <text:section text:name="artikel_id1-3-2-2-2-11" text:style-name="artikel">
              <text:p text:style-name="artikel_kop_titel"><text:span text:style-name="artikel_kop_label"/> <text:span text:style-name="artikel_kop_nr">2.3.7.</text:span> Draagkrachtperiode</text:p>
              <text:list text:style-name="id1-3-2-2-2-11-2">
                <text:list-item text:style-override="id1-3-2-2-2-11-2">
                  <text:number>1.</text:number>
                  <text:p text:style-name="al">De draagkrachtperiode gaat in op eerste dag van de maand waarin de oudste kosten zijn gemaakt.</text:p>
                </text:list-item>
                <text:list-item text:style-override="id1-3-2-2-2-11-3">
                  <text:number>2.</text:number>
                  <text:p text:style-name="al">Indien de aanvraag betrekking heeft op nog te maken kosten, wordt het inkomen en vermogen vastgesteld per de eerste dag van de maand waarin de aanvraag is gedaan. </text:p>
                </text:list-item>
                <text:list-item text:style-override="id1-3-2-2-2-11-4">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11-5">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11-6">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11-7">
                  <text:number>6.</text:number>
                  <text:p text:style-name="al">Bij elke volgende aanvraag binnen het draagkrachtjaar wordt rekening gehouden met de vastgestelde jaardraagkracht; de vastgestelde (resterende) draagkracht blijft dus gelden.</text:p>
                </text:list-item>
                <text:list-item text:style-override="id1-3-2-2-2-11-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11-9">
                  <text:number>8.</text:number>
                  <text:p text:style-name="al">In afwijking van het zesde lid wordt de draagkracht in het vastgestelde draagkrachtjaar gewijzigd als het inkomen met meer dan 10% daalt of stijgt. </text:p>
                </text:list-item>
              </text:list>
            </text:section>
            <text:section text:name="artikel_id1-3-2-2-2-12" text:style-name="artikel">
              <text:p text:style-name="artikel_kop_titel"><text:span text:style-name="artikel_kop_label"/> <text:span text:style-name="artikel_kop_nr">2.4.</text:span> Aanvraag</text:p>
              <text:list text:style-name="id1-3-2-2-2-12-2">
                <text:list-item text:style-override="id1-3-2-2-2-12-2">
                  <text:number> 1. </text:number>
                  <text:p text:style-name="al">Aanvragen voor bijzondere bijstand kunnen worden ingediend tot en met één jaar na het moment waarop de kosten zijn gemaakt.</text:p>
                </text:list-item>
                <text:list-item text:style-override="id1-3-2-2-2-12-3">
                  <text:number> 2. </text:number>
                  <text:p text:style-name="al">In afwijking van lid 1 moet in de volgende gevallen bijzondere bijstand worden aangevraagd voordat de kosten zijn gemaakt.</text:p>
                  <text:list text:style-name="id1-3-2-2-2-12-3-3">
                    <text:list-item text:style-override="id1-3-2-2-2-12-3-3-1">
                      <text:number>•</text:number>
                      <text:p text:style-name="al">verhuis- en woninginrichtingskosten;</text:p>
                    </text:list-item>
                    <text:list-item text:style-override="id1-3-2-2-2-12-3-3-2">
                      <text:number>•</text:number>
                      <text:p text:style-name="al">duurzame gebruiksgoederen</text:p>
                    </text:list-item>
                    <text:list-item text:style-override="id1-3-2-2-2-12-3-3-3">
                      <text:number>•</text:number>
                      <text:p text:style-name="al">eenmalige en/of periodieke kosten die hoger zijn dan € 500,- per jaar, tenzij het bewindvoeringskosten betreft.</text:p>
                    </text:list-item>
                  </text:list>
                </text:list-item>
              </text:list>
            </text:section>
            <text:section text:name="artikel_id1-3-2-2-2-13" text:style-name="artikel">
              <text:p text:style-name="artikel_kop_titel"><text:span text:style-name="artikel_kop_label"/> <text:span text:style-name="artikel_kop_nr">2.5.</text:span> De wijze van verstrekken</text:p>
              <text:list text:style-name="id1-3-2-2-2-13-2">
                <text:list-item text:style-override="id1-3-2-2-2-13-2">
                  <text:number>1.</text:number>
                  <text:p text:style-name="al">De bijzondere bijstand wordt in beginsel “om niet” (zonder terugbetaalverplichting) verstrekt. </text:p>
                </text:list-item>
                <text:list-item text:style-override="id1-3-2-2-2-13-3">
                  <text:number>2.</text:number>
                  <text:p text:style-name="al">In afwijking van lid 1 wordt bijzondere bijstand in de volgende gevallen verleend in de vorm van een geldlening of borgtocht indien:</text:p>
                  <text:list text:style-name="id1-3-2-2-2-13-3-3">
                    <text:list-item text:style-override="id1-3-2-2-2-13-3-3-1">
                      <text:number>a.</text:number>
                      <text:p text:style-name="al">het bijstand voor de kosten van noodzakelijke duurzame gebruiksgoederen betreft;</text:p>
                    </text:list-item>
                    <text:list-item text:style-override="id1-3-2-2-2-13-3-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13-3-3-3">
                      <text:number>c.</text:number>
                      <text:p text:style-name="al">de noodzaak tot bijstandsverlening het gevolg is van een tekortschietend besef van verantwoordelijkheid voor de voorziening in het bestaan;</text:p>
                    </text:list-item>
                    <text:list-item text:style-override="id1-3-2-2-2-13-3-3-4">
                      <text:number>d.</text:number>
                      <text:p text:style-name="al">de aanvraag een door de belanghebbende te betalen waarborgsom betreft;</text:p>
                    </text:list-item>
                    <text:list-item text:style-override="id1-3-2-2-2-13-3-3-5">
                      <text:number>e.</text:number>
                      <text:p text:style-name="al">het bijstand ter gedeeltelijke of volledige aflossing van een schuldenlast betreft.</text:p>
                    </text:list-item>
                    <text:list-item text:style-override="id1-3-2-2-2-13-3-3-6">
                      <text:number>f.</text:number>
                      <text:p text:style-name="al">als het een zelfstandige als bedoeld in het Bbz betreft, die een uitkering ontvangt op grond van het Bbz.</text:p>
                    </text:list-item>
                  </text:list>
                </text:list-item>
                <text:list-item text:style-override="id1-3-2-2-2-13-4">
                  <text:number>3.</text:number>
                  <text:p text:style-name="al">De bijstand die in de vorm van een renteloze geldlening wordt verleend, moet worden terugbetaald.</text:p>
                </text:list-item>
                <text:list-item text:style-override="id1-3-2-2-2-13-5">
                  <text:number>4.</text:number>
                  <text:p text:style-name="al">De aflossingstermijn van een renteloze geldlening wordt vastgesteld op drie jaar. Indien er na maximaal 36 maanden nog een restant bestaat, dan wordt dit omgezet in bijstand om niet.</text:p>
                </text:list-item>
                <text:list-item text:style-override="id1-3-2-2-2-13-6">
                  <text:number/>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13-7">
                  <text:number>5.</text:number>
                  <text:p text:style-name="al">Van lid 4 kan worden afgeweken als blijkt dat:</text:p>
                  <text:list text:style-name="id1-3-2-2-2-13-7-3">
                    <text:list-item text:style-override="id1-3-2-2-2-13-7-3-1">
                      <text:number>a.</text:number>
                      <text:p text:style-name="al">belanghebbende op korte termijn een aanzienlijk hoger bedrag kan aflossen; of</text:p>
                    </text:list-item>
                    <text:list-item text:style-override="id1-3-2-2-2-13-7-3-2">
                      <text:number>b.</text:number>
                      <text:p text:style-name="al">belanghebbende in de eerste drie jaar nalatig is geweest met het aflossen van de geldlening; of</text:p>
                    </text:list-item>
                    <text:list-item text:style-override="id1-3-2-2-2-13-7-3-3">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2-13-8">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14"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15"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
              <text:span text:style-name="nadrukvet">Algemeen</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1">
                  <text:number>•</text:number>
                  <text:p text:style-name="al">de middelen van de ouders daartoe niet toereikend zijn; of</text:p>
                </text:list-item>
                <text:list-item text:style-override="id1-3-2-2-3-2-4-2">
                  <text:number>•</text:number>
                  <text:p text:style-name="al">de belanghebbende redelijkerwijs het onderhoudsrecht jegens zijn ouders niet te gelde kan maken.</text:p>
                </text:list-item>
              </text:list>
              <text:p text:style-name="al">
              <text:span text:style-name="nadrukvet">Voorwaarden</text:span>
            </text:p>
              <text:list text:style-name="id1-3-2-2-3-2-6">
                <text:list-item text:style-override="id1-3-2-2-3-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
              <text:span text:style-name="nadrukvet">Algemeen</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section>
            <text:section text:name="artikel_id1-3-2-2-4-3" text:style-name="artikel">
              <text:p text:style-name="artikel_kop_titel"><text:span text:style-name="artikel_kop_label"/> <text:span text:style-name="artikel_kop_nr">4.1.1.</text:span> Woonkostentoeslag bij een huurwoning</text:p>
              <text:p text:style-name="al">
              <text:span text:style-name="nadrukvet">Voorwaarden</text:span>
            </text:p>
              <text:list text:style-name="id1-3-2-2-4-3-3">
                <text:list-item text:style-override="id1-3-2-2-4-3-3">
                  <text:number> 1. </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text:p>
                </text:list-item>
                <text:list-item text:style-override="id1-3-2-2-4-3-4">
                  <text:number> 2. </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3-5">
                  <text:number> 3. </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3-6">
                  <text:number> 4. </text:number>
                  <text:p text:style-name="al">De hoogte van de woonkostentoeslag wordt berekend op dezelfde manier als de huurtoeslag.</text:p>
                </text:list-item>
                <text:list-item text:style-override="id1-3-2-2-4-3-7">
                  <text:number> 5. </text:number>
                  <text:p text:style-name="al">Voor het gedeelte van de huur boven de huurgrens wordt 100% woonkostentoeslag toegekend.</text:p>
                </text:list-item>
                <text:list-item text:style-override="id1-3-2-2-4-3-8">
                  <text:number> 6. </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section text:name="artikel_id1-3-2-2-4-4" text:style-name="artikel">
              <text:p text:style-name="artikel_kop_titel"><text:span text:style-name="artikel_kop_label">Artikel</text:span> <text:span text:style-name="artikel_kop_nr"> 4.1.2. </text:span>      Woonkostentoeslag bij een koopwoning
</text:p>
              <text:p text:style-name="al">
              <text:span text:style-name="nadrukvet">Voorwaarden</text:span>
            </text:p>
              <text:list text:style-name="id1-3-2-2-4-4-3">
                <text:list-item text:style-override="id1-3-2-2-4-4-3-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text:p>
                </text:list-item>
                <text:list-item text:style-override="id1-3-2-2-4-4-3-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4-3-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4-3-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4-3-6">
                  <text:number>6.</text:number>
                  <text:p text:style-name="al">De hoogte van de woonkostentoeslag wordt berekend op dezelfde manier als de huurtoeslag.</text:p>
                </text:list-item>
                <text:list-item text:style-override="id1-3-2-2-4-4-3-7">
                  <text:number>7.</text:number>
                  <text:p text:style-name="al">Voor het gedeelte van de woonkosten boven de huurgrens wordt 100% woonkostentoeslag toegekend.</text:p>
                </text:list-item>
              </text:list>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
              <text:span text:style-name="nadrukvet">Algemeen</text:span>
            </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
              <text:span text:style-name="nadrukvet">Algemeen</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
              <text:span text:style-name="nadrukvet">Voorwaarden</text:span>
            </text:p>
              <text:list text:style-name="id1-3-2-2-5-3-6">
                <text:list-item text:style-override="id1-3-2-2-5-3-6-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6-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6-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
              <text:span text:style-name="nadrukvet">Algemeen</text:span>
            </text:p>
              <text:p text:style-name="al">In grote lijnen zijn medische voorzieningen te onderscheiden in:</text:p>
              <text:list text:style-name="id1-3-2-2-5-4-4">
                <text:list-item text:style-override="id1-3-2-2-5-4-4-1">
                  <text:number>•</text:number>
                  <text:p text:style-name="al">farmaceutische en geneeskundige hulp</text:p>
                </text:list-item>
                <text:list-item text:style-override="id1-3-2-2-5-4-4-2">
                  <text:number>•</text:number>
                  <text:p text:style-name="al">verpleging/verzorging en revalidatie</text:p>
                </text:list-item>
                <text:list-item text:style-override="id1-3-2-2-5-4-4-3">
                  <text:number>•</text:number>
                  <text:p text:style-name="al">overige hulp en verstrekkingen</text:p>
                </text:list-item>
                <text:list-item text:style-override="id1-3-2-2-5-4-4-4">
                  <text:number>•</text:number>
                  <text:p text:style-name="al">hulpmiddelen kort- en langdurig</text:p>
                </text:list-item>
                <text:list-item text:style-override="id1-3-2-2-5-4-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section text:name="artikel_id1-3-2-2-5-5" text:style-name="artikel">
              <text:p text:style-name="artikel_kop_titel"><text:span text:style-name="artikel_kop_label"/> <text:span text:style-name="artikel_kop_nr">5.3.1.</text:span> Andere verzekeraars dan CZM (Collectieve Zorgverzekering Minima) </text:p>
              <text:list text:style-name="id1-3-2-2-5-5-2">
                <text:list-item text:style-override="id1-3-2-2-5-5-2">
                  <text:number>1.</text:number>
                  <text:p text:style-name="al">Indien tot vergoeding van noodzakelijke ziektekosten vanuit de bijzondere bijstand wordt overgegaan, gebeurt dit onder aftrek van de vergoeding die de CZM biedt.</text:p>
                </text:list-item>
                <text:list-item text:style-override="id1-3-2-2-5-5-3">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section>
            <text:section text:name="artikel_id1-3-2-2-5-6" text:style-name="artikel">
              <text:p text:style-name="artikel_kop_titel"><text:span text:style-name="artikel_kop_label"/> <text:span text:style-name="artikel_kop_nr">5.3.2.</text:span>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7" text:style-name="artikel">
              <text:p text:style-name="artikel_kop_titel"><text:span text:style-name="artikel_kop_label"/> <text:span text:style-name="artikel_kop_nr">5.4.</text:span> Wettelijke eigen bijdrage </text:p>
              <text:p text:style-name="al">
              <text:span text:style-name="nadrukvet">Algemeen</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
              <text:span text:style-name="nadrukvet">Voorwaarden</text:span>
            </text:p>
              <text:list text:style-name="id1-3-2-2-5-7-6">
                <text:list-item text:style-override="id1-3-2-2-5-7-6-1">
                  <text:number>1.</text:number>
                  <text:p text:style-name="al">De wettelijke eigen bijdrage komen in aanmerking voor vergoeding vanuit de bijzondere bijstand; </text:p>
                </text:list-item>
                <text:list-item text:style-override="id1-3-2-2-5-7-6-2">
                  <text:number>2.</text:number>
                  <text:p text:style-name="al">De wettelijke eigen bijdrage die worden vergoed via de CZM of aanvullende verzekering geldt als een voorliggende voorziening.</text:p>
                </text:list-item>
              </text:list>
            </text:section>
            <text:section text:name="artikel_id1-3-2-2-5-8" text:style-name="artikel">
              <text:p text:style-name="artikel_kop_titel"><text:span text:style-name="artikel_kop_label"/> <text:span text:style-name="artikel_kop_nr">5.4.1.</text:span> Eigen aandeel aanvullende verzekering </text:p>
              <text:p text:style-name="al">
              <text:span text:style-name="nadrukvet">Algemeen</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
              <text:span text:style-name="nadrukvet">Voorwaarden</text:span>
            </text:p>
              <text:list text:style-name="id1-3-2-2-5-8-8">
                <text:list-item text:style-override="id1-3-2-2-5-8-8-1">
                  <text:number>1.</text:number>
                  <text:p text:style-name="al">Voor een aantal kosten voor het eigen aandeel vanuit de aanvullende verzekering is er specifiek beleid.</text:p>
                </text:list-item>
                <text:list-item text:style-override="id1-3-2-2-5-8-8-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section text:name="artikel_id1-3-2-2-5-9" text:style-name="artikel">
              <text:p text:style-name="artikel_kop_titel"><text:span text:style-name="artikel_kop_label"/> <text:span text:style-name="artikel_kop_nr">5.4.2.</text:span> Resterende eigen aandeel in de kosten van aanschaf of reparatie van een kunstgebit of gedeeltelijke prothese (=plaatje)</text:p>
              <text:p text:style-name="al">
              <text:span text:style-name="nadrukvet">Algemeen</text:span>
            </text:p>
              <text:p text:style-name="al">Het resterende eigen aandeel in de kosten van aanschaf of reparatie van een kunstgebit of gedeeltelijke prothese komt voor bijstandsverlening in aanmerking. </text:p>
              <text:p text:style-name="al"/>
              <text:p text:style-name="al">
              <text:span text:style-name="nadrukvet">Voorwaarden</text:span>
            </text:p>
              <text:list text:style-name="id1-3-2-2-5-9-6">
                <text:list-item text:style-override="id1-3-2-2-5-9-6-1">
                  <text:number>1.</text:number>
                  <text:p text:style-name="al">Een medisch advies is niet nodig.</text:p>
                </text:list-item>
                <text:list-item text:style-override="id1-3-2-2-5-9-6-2">
                  <text:number>2.</text:number>
                  <text:p text:style-name="al">Afrekenspecificatie van de zorgverzekeraar dient te worden overgelegd.</text:p>
                </text:list-item>
              </text:list>
            </text:section>
            <text:section text:name="artikel_id1-3-2-2-5-10" text:style-name="artikel">
              <text:p text:style-name="artikel_kop_titel"><text:span text:style-name="artikel_kop_label"/> <text:span text:style-name="artikel_kop_nr">5.4.3.</text:span> Eigen aandeel tandheelkundige hulp</text:p>
              <text:p text:style-name="al">
              <text:span text:style-name="nadrukvet">Algemeen</text:span>
            </text:p>
              <text:p text:style-name="al">Voor het resterende eigen aandeel voor noodzakelijke tandheelkundige hulp kan bijzondere bijstand worden verleend, zeker waar het preventieve tandheelkundige hulp betreft. </text:p>
              <text:p text:style-name="al"/>
              <text:p text:style-name="al">
              <text:span text:style-name="nadrukvet">Voorwaarden</text:span>
            </text:p>
              <text:list text:style-name="id1-3-2-2-5-10-6">
                <text:list-item text:style-override="id1-3-2-2-5-10-6-1">
                  <text:number>•</text:number>
                  <text:p text:style-name="al">Belanghebbende dient aanvullend verzekerd te zijn op het niveau van de CZM. </text:p>
                </text:list-item>
                <text:list-item text:style-override="id1-3-2-2-5-10-6-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10-6-3">
                  <text:number>•</text:number>
                  <text:p text:style-name="al">In geval van twijfel over de noodzaak van de behandeling of als de kosten hoger zijn dan € 500,- kan de medische noodzaak van de voorziening via een aanvullend medisch advies te worden vastgesteld.</text:p>
                </text:list-item>
              </text:list>
            </text:section>
            <text:section text:name="artikel_id1-3-2-2-5-11" text:style-name="artikel">
              <text:p text:style-name="artikel_kop_titel"><text:span text:style-name="artikel_kop_label"/> <text:span text:style-name="artikel_kop_nr">5.4.4.</text:span> Eigen aandeel steunzolen, orthopedische of allergeenvrije schoenen</text:p>
              <text:p text:style-name="al">
              <text:span text:style-name="nadrukvet">Algemeen</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
              <text:span text:style-name="nadrukvet">Voorwaarden</text:span>
            </text:p>
              <text:list text:style-name="id1-3-2-2-5-11-6">
                <text:list-item text:style-override="id1-3-2-2-5-11-6-1">
                  <text:number>1.</text:number>
                  <text:p text:style-name="al">Vergoed worden maximaal 3 paar schoenen per jaar voor personen van 16 jaar en ouder.</text:p>
                </text:list-item>
                <text:list-item text:style-override="id1-3-2-2-5-11-6-2">
                  <text:number>2.</text:number>
                  <text:p text:style-name="al">Voor personen jonger dan 16 jaar moet het aantal schoenen (in verband met de groei) geïndividualiseerd worden.</text:p>
                </text:list-item>
                <text:list-item text:style-override="id1-3-2-2-5-11-6-3">
                  <text:number>3.</text:number>
                  <text:p text:style-name="al">Voor de kosten van normale schoenen wordt verwezen naar de prijzen, zoals vermeld in de Prijzengids van het NIBUD.</text:p>
                </text:list-item>
                <text:list-item text:style-override="id1-3-2-2-5-11-6-4">
                  <text:number>4.</text:number>
                  <text:p text:style-name="al">De hoogte van de vergoeding is de kosten van de schoenen, verminderd met de kosten van normale schoenen.</text:p>
                </text:list-item>
                <text:list-item text:style-override="id1-3-2-2-5-11-6-5">
                  <text:number>5.</text:number>
                  <text:p text:style-name="al">Vergoeding van steunzolen is maximaal twee paar per jaar mogelijk.</text:p>
                </text:list-item>
              </text:list>
            </text:section>
            <text:section text:name="artikel_id1-3-2-2-5-12" text:style-name="artikel">
              <text:p text:style-name="artikel_kop_titel"><text:span text:style-name="artikel_kop_label"/> <text:span text:style-name="artikel_kop_nr">5.5.</text:span> Onderhoud of reparatie van een hoorapparaat plus batterijen</text:p>
              <text:p text:style-name="al">
              <text:span text:style-name="nadrukvet">Algemeen</text:span>
            </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
              <text:span text:style-name="nadrukvet">Voorwaarden</text:span>
            </text:p>
              <text:list text:style-name="id1-3-2-2-5-12-6">
                <text:list-item text:style-override="id1-3-2-2-5-12-6-1">
                  <text:number>1.</text:number>
                  <text:p text:style-name="al">Bijstandsverlening is mogelijk voor de goedkoopste adequate oplossing. </text:p>
                </text:list-item>
                <text:list-item text:style-override="id1-3-2-2-5-12-6-2">
                  <text:number>2.</text:number>
                  <text:p text:style-name="al">Voor de noodzakelijke batterijen is per jaar bijzondere bijstand mogelijk, zie financieel besluit.</text:p>
                </text:list-item>
              </text:list>
            </text:section>
            <text:section text:name="artikel_id1-3-2-2-5-13" text:style-name="artikel">
              <text:p text:style-name="artikel_kop_titel"><text:span text:style-name="artikel_kop_label"/> <text:span text:style-name="artikel_kop_nr">5.6.</text:span> Brillen en lenzen</text:p>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p text:style-name="al">
              <text:span text:style-name="nadrukvet">Voorwaarden</text:span>
            </text:p>
              <text:list text:style-name="id1-3-2-2-5-13-6">
                <text:list-item text:style-override="id1-3-2-2-5-13-6-1">
                  <text:number>1.</text:number>
                  <text:p text:style-name="al">Voor de maximale vergoeding van brillen en lenzen wordt aangesloten bij de vergoeding van de CZM.</text:p>
                </text:list-item>
                <text:list-item text:style-override="id1-3-2-2-5-13-6-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13-6-3">
                  <text:number>3.</text:number>
                  <text:p text:style-name="al">Indien de maximale vergoeding voor een bril om medische redenen niet toereikend is, kunnen de noodzakelijke meerkosten worden vergoed, mits op advies van een oogarts.</text:p>
                </text:list-item>
                <text:list-item text:style-override="id1-3-2-2-5-13-6-4">
                  <text:number>4.</text:number>
                  <text:p text:style-name="al">Vergoeding van duurdere lenzen dan de maximale vergoeding van CZM is alleen mogelijk op voorschrift van een oogarts.</text:p>
                </text:list-item>
                <text:list-item text:style-override="id1-3-2-2-5-13-6-5">
                  <text:number>5.</text:number>
                  <text:p text:style-name="al">Lenzenvloeistof wordt vergoed tot een maximum per jaar, zie financieel besluit.</text:p>
                </text:list-item>
                <text:list-item text:style-override="id1-3-2-2-5-13-6-6">
                  <text:number>6.</text:number>
                  <text:p text:style-name="al">Er wordt geen bijstand verleend voor de kosten van een contactlenzenabonnement.</text:p>
                </text:list-item>
              </text:list>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
              <text:span text:style-name="nadrukvet">Algemeen</text:span>
            </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p text:style-name="al">
              <text:span text:style-name="nadrukvet">Voorwaarden</text:span>
            </text:p>
              <text:list text:style-name="id1-3-2-2-6-2-9">
                <text:list-item text:style-override="id1-3-2-2-6-2-9-1">
                  <text:number>1.</text:number>
                  <text:p text:style-name="al">Indien er sprake is van verplichte onderbewindstelling kan bijzondere bijstand worden verleend. Als bewijs dient een beschikking van de kantonrechter te worden overgelegd.</text:p>
                </text:list-item>
                <text:list-item text:style-override="id1-3-2-2-6-2-9-2">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
              <text:span text:style-name="nadrukvet">Algeme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
              <text:span text:style-name="nadrukvet">Voorwaarden</text:span>
            </text:p>
              <text:list text:style-name="id1-3-2-2-6-3-7">
                <text:list-item text:style-override="id1-3-2-2-6-3-7-1">
                  <text:number>1.</text:number>
                  <text:p text:style-name="al">Er bestaat recht op bijzondere bijstand voor de eigen bijdrage kosten van rechtsbijstand indien op grond van een toevoeging krachtens de Wrb rechtsbijstand wordt verleend.</text:p>
                </text:list-item>
                <text:list-item text:style-override="id1-3-2-2-6-3-7-2">
                  <text:number>2.</text:number>
                  <text:p text:style-name="al">Indien wordt voldaan aan lid 1 kan bijzondere bijstand worden verleend voor de eigen bijdrage en de eventueel noodzakelijke bijkomende kosten zoals griffierecht.</text:p>
                </text:list-item>
                <text:list-item text:style-override="id1-3-2-2-6-3-7-3">
                  <text:number>3.</text:number>
                  <text:p text:style-name="al">De hoogte van de bijzondere bijstand is gelijk aan de werkelijk gemaakte kosten; belanghebbende dient hiervan bewijsstukken te overleggen.</text:p>
                </text:list-item>
                <text:list-item text:style-override="id1-3-2-2-6-3-7-4">
                  <text:number>4.</text:number>
                  <text:p text:style-name="al">Indien de procedure is gewonnen, dient onderzocht te worden of de tegenpartij is veroordeeld in deze kosten. De verleende bijstand dient dan te worden terugbetaald.</text:p>
                </text:list-item>
                <text:list-item text:style-override="id1-3-2-2-6-3-7-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
              <text:span text:style-name="nadrukvet">Algemeen</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
              <text:span text:style-name="nadrukvet">Voorwaarden</text:span>
            </text:p>
              <text:list text:style-name="id1-3-2-2-6-4-6">
                <text:list-item text:style-override="id1-3-2-2-6-4-6-1">
                  <text:number>1.</text:number>
                  <text:p text:style-name="al">Voor alle reiskosten geldt dat een basisbedrag voor een enkele reis voor rekening van belanghebbende komt, zie financieel besluit.</text:p>
                </text:list-item>
                <text:list-item text:style-override="id1-3-2-2-6-4-6-2">
                  <text:number>2.</text:number>
                  <text:p text:style-name="al">Voor alle reiskosten geldt dat de vergoedingen worden vastgesteld op basis van de tarieven van het openbaar vervoer.</text:p>
                </text:list-item>
                <text:list-item text:style-override="id1-3-2-2-6-4-6-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section text:name="artikel_id1-3-2-2-6-5" text:style-name="artikel">
              <text:p text:style-name="artikel_kop_titel"><text:span text:style-name="artikel_kop_label"/> <text:span text:style-name="artikel_kop_nr">6.3.1.</text:span> Bezoek aan gedetineerde</text:p>
              <text:p text:style-name="al">De reiskosten in verband met bezoek aan een gedetineerde kunnen in aanmerking komen voor bijzondere bijstand. De gedetineerde moet tot het gezin behoren. </text:p>
              <text:p text:style-name="al"/>
              <text:p text:style-name="al">
              <text:span text:style-name="nadrukvet">Aanvullende voorwaarden</text:span>
            </text:p>
              <text:list text:style-name="id1-3-2-2-6-5-5">
                <text:list-item text:style-override="id1-3-2-2-6-5-5-1">
                  <text:number>1.</text:number>
                  <text:p text:style-name="al">Er kan bijzondere bijstand worden verleend indien:</text:p>
                  <text:list text:style-name="id1-3-2-2-6-5-5-1-3">
                    <text:list-item text:style-override="id1-3-2-2-6-5-5-1-3-1">
                      <text:number>a.</text:number>
                      <text:p text:style-name="al">de gedetineerde behoort tot het gezin en;</text:p>
                    </text:list-item>
                    <text:list-item text:style-override="id1-3-2-2-6-5-5-1-3-2">
                      <text:number>b.</text:number>
                      <text:p text:style-name="al">de gedetineerde verblijft in een gesloten inrichting en geen recht heeft op verlof;</text:p>
                    </text:list-item>
                  </text:list>
                </text:list-item>
                <text:list-item text:style-override="id1-3-2-2-6-5-5-2">
                  <text:number>2.</text:number>
                  <text:p text:style-name="al">De bijzondere bijstand wordt gelimiteerd op een bezoekfrequentie van maximaal 1 keer per week per gezinslid.</text:p>
                </text:list-item>
              </text:list>
            </text:section>
            <text:section text:name="artikel_id1-3-2-2-6-6" text:style-name="artikel">
              <text:p text:style-name="artikel_kop_titel"><text:span text:style-name="artikel_kop_label"/> <text:span text:style-name="artikel_kop_nr">6.3.2.</text:span>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span text:style-name="nadrukvet">Aanvullende voorwaarden</text:span>
            </text:p>
              <text:list text:style-name="id1-3-2-2-6-6-5">
                <text:list-item text:style-override="id1-3-2-2-6-6-5-1">
                  <text:number>1.</text:number>
                  <text:p text:style-name="al">Er kan bijzondere bijstand worden verleend indien de verpleegde/verzorgde behoort tot het gezin.</text:p>
                </text:list-item>
                <text:list-item text:style-override="id1-3-2-2-6-6-5-2">
                  <text:number>2.</text:number>
                  <text:p text:style-name="al">De bijzondere bijstand wordt gelimiteerd op een bezoekfrequentie van maximaal 1 keer per week per gezinslid.</text:p>
                </text:list-item>
                <text:list-item text:style-override="id1-3-2-2-6-6-5-3">
                  <text:number>3.</text:number>
                  <text:p text:style-name="al">In bijzondere situaties kan op individuele basis worden afgeweken van de bezoekfrequentie zoals genoemd in lid 2.</text:p>
                </text:list-item>
              </text:list>
            </text:section>
            <text:section text:name="artikel_id1-3-2-2-6-7" text:style-name="artikel">
              <text:p text:style-name="artikel_kop_titel"><text:span text:style-name="artikel_kop_label"/> <text:span text:style-name="artikel_kop_nr">6.3.3.</text:span>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
              <text:span text:style-name="nadrukvet">Aanvullende voorwaarden</text:span>
            </text:p>
              <text:list text:style-name="id1-3-2-2-6-7-5">
                <text:list-item text:style-override="id1-3-2-2-6-7-5-1">
                  <text:number>1.</text:number>
                  <text:p text:style-name="al">Er kan bijzondere bijstand worden verleend indien er een bewijs van uithuisplaatsing is.</text:p>
                </text:list-item>
                <text:list-item text:style-override="id1-3-2-2-6-7-5-2">
                  <text:number>2.</text:number>
                  <text:p text:style-name="al">De bijzondere bijstand wordt vastgesteld aan de hand van de bezoekregeling die opgesteld is door de instelling zoals bijvoorbeeld Bureau Jeugdzorg.</text:p>
                </text:list-item>
              </text:list>
            </text:section>
            <text:section text:name="artikel_id1-3-2-2-6-8" text:style-name="artikel">
              <text:p text:style-name="artikel_kop_titel"><text:span text:style-name="artikel_kop_label"/> <text:span text:style-name="artikel_kop_nr">6.4.</text:span> Uitvaartkosten</text:p>
              <text:p text:style-name="al">
              <text:span text:style-name="nadrukvet">Algemeen</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
              <text:span text:style-name="nadrukvet">Voorwaarden</text:span>
            </text:p>
              <text:list text:style-name="id1-3-2-2-6-8-6">
                <text:list-item text:style-override="id1-3-2-2-6-8-6-1">
                  <text:number>1.</text:number>
                  <text:p text:style-name="al">De kosten voor een uitvaart komen tot een maximumbedrag in aanmerking voor bijzondere bijstand, zie financieel besluit.</text:p>
                </text:list-item>
                <text:list-item text:style-override="id1-3-2-2-6-8-6-2">
                  <text:number>2.</text:number>
                  <text:p text:style-name="al">Het maximumbedrag is per uitvaart, niet per erfgenaam</text:p>
                </text:list-item>
                <text:list-item text:style-override="id1-3-2-2-6-8-6-3">
                  <text:number>3.</text:number>
                  <text:p text:style-name="al">Indexatie van de kosten vindt jaarlijks plaats d.m.v. het indexeringspercentage voor alimentatie.</text:p>
                </text:list-item>
                <text:list-item text:style-override="id1-3-2-2-6-8-6-4">
                  <text:number>4.</text:number>
                  <text:p text:style-name="al">Vergoed worden: de kosten van de uitvaart, onder aftrek van de eventuele uitkering van de uitvaartverzekering</text:p>
                </text:list-item>
                <text:list-item text:style-override="id1-3-2-2-6-8-6-5">
                  <text:number>5.</text:number>
                  <text:p text:style-name="al">Bij overlijden in het buitenland wordt geen extra bijstand verleend voor de kosten van repatriëring.</text:p>
                </text:list-item>
                <text:list-item text:style-override="id1-3-2-2-6-8-6-6">
                  <text:number>6.</text:number>
                  <text:p text:style-name="al">Er wordt geen bijstand verleend voor een begrafenis en/of uitvaart in het buitenland.</text:p>
                </text:list-item>
              </text:list>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section text:name="artikel_id1-3-2-2-7-3" text:style-name="artikel">
              <text:p text:style-name="artikel_kop_titel"><text:span text:style-name="artikel_kop_label"/> <text:span text:style-name="artikel_kop_nr">7.1.1.</text:span> Kosten aanschaf duurzame gebruiksgoederen</text:p>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
              <text:span text:style-name="nadrukvet">Voorwaarden</text:span>
            </text:p>
              <text:list text:style-name="id1-3-2-2-7-3-9">
                <text:list-item text:style-override="id1-3-2-2-7-3-9-1">
                  <text:number>1.</text:number>
                  <text:p text:style-name="al">Belanghebbende wordt doorverwezen naar de Kredietbank Nederland voor een geldlening.</text:p>
                </text:list-item>
                <text:list-item text:style-override="id1-3-2-2-7-3-9-2">
                  <text:number>2.</text:number>
                  <text:p text:style-name="al">Indien de Kredietbank Nederland de gemeente verzoekt om borg te staan dient een onderzoek te worden gedaan naar de noodzaak, behalve bij voormalige asielzoekers.</text:p>
                </text:list-item>
                <text:list-item text:style-override="id1-3-2-2-7-3-9-3">
                  <text:number>3.</text:number>
                  <text:p text:style-name="al">Indien de noodzaak aanwezig is, dient de looptijd van de lening en eventueel de bijstand voor aflossing en rente (suppletie) te worden vastgesteld.</text:p>
                </text:list-item>
                <text:list-item text:style-override="id1-3-2-2-7-3-9-4">
                  <text:number>4.</text:number>
                  <text:p text:style-name="al">Bijzondere bijstand in de vorm van een geldlening is van toepassing, indien een lening bij de Kredietbank Nederland (met borgtocht) niet mogelijk is.</text:p>
                </text:list-item>
                <text:list-item text:style-override="id1-3-2-2-7-3-9-5">
                  <text:number>5.</text:number>
                  <text:p text:style-name="al">Bijzondere bijstand om niet wordt slechts in zeer uitzonderlijke omstandigheden verleend.</text:p>
                </text:list-item>
                <text:list-item text:style-override="id1-3-2-2-7-3-9-6">
                  <text:number>6.</text:number>
                  <text:p text:style-name="al">Het bedrag dat voor bijzondere bijstand in aanmerking komt, wordt vastgesteld aan de hand van de prijzengids van het NIBUD.</text:p>
                </text:list-item>
                <text:list-item text:style-override="id1-3-2-2-7-3-9-7">
                  <text:number>7.</text:number>
                  <text:p text:style-name="al">Als sprake is van volledige woninginrichting wordt de bijstand vastgesteld op de maximale bedragen van de Kredietbank Nederland.</text:p>
                </text:list-item>
              </text:list>
            </text:section>
            <text:section text:name="artikel_id1-3-2-2-7-4" text:style-name="artikel">
              <text:p text:style-name="artikel_kop_titel"><text:span text:style-name="artikel_kop_label"/> <text:span text:style-name="artikel_kop_nr">7.1.2.</text:span> Verhuiskosten en overige inrichtingskosten</text:p>
              <text:p text:style-name="al">
              <text:span text:style-name="nadrukvet">Algemeen</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
              <text:span text:style-name="nadrukvet">Voorwaarden</text:span>
            </text:p>
              <text:list text:style-name="id1-3-2-2-7-4-6">
                <text:list-item text:style-override="id1-3-2-2-7-4-6-1">
                  <text:number>1.</text:number>
                  <text:p text:style-name="al">De noodzaak van de verhuizing moet vaststaan.</text:p>
                </text:list-item>
                <text:list-item text:style-override="id1-3-2-2-7-4-6-2">
                  <text:number>2.</text:number>
                  <text:p text:style-name="al">De kosten zijn onvoorzien, er waren geen reserveringsmogelijkheden(vooraf of gespreide betaling achteraf).</text:p>
                </text:list-item>
                <text:list-item text:style-override="id1-3-2-2-7-4-6-3">
                  <text:number>3.</text:number>
                  <text:p text:style-name="al">Er is geen voorliggende voorziening.</text:p>
                </text:list-item>
                <text:list-item text:style-override="id1-3-2-2-7-4-6-4">
                  <text:number>4.</text:number>
                  <text:p text:style-name="al">Bij een verhuizing naar een andere gemeente neemt de gemeente van vertrek die kosten voor haar rekening, die direct betrekking hebben op het vertrek zelf.</text:p>
                </text:list-item>
                <text:list-item text:style-override="id1-3-2-2-7-4-6-5">
                  <text:number>5.</text:number>
                  <text:p text:style-name="al">De kosten, die betrekking hebben op de nieuwe woning, komen voor rekening van de gemeente van vestiging.</text:p>
                </text:list-item>
                <text:list-item text:style-override="id1-3-2-2-7-4-6-6">
                  <text:number>6.</text:number>
                  <text:p text:style-name="al">Wanneer er sprake is van dubbele huur, wordt ervan uitgegaan dat de huur van de oude woning dubbel is.</text:p>
                </text:list-item>
                <text:list-item text:style-override="id1-3-2-2-7-4-6-7">
                  <text:number>7.</text:number>
                  <text:p text:style-name="al">Voor de verhuiskosten en overige inrichtingskosten wordt in principe bijzondere bijstand verleend om niet.</text:p>
                </text:list-item>
                <text:list-item text:style-override="id1-3-2-2-7-4-6-8">
                  <text:number>8.</text:number>
                  <text:p text:style-name="al">Van lid 7 kan worden afgeweken indien zich ten aanzien van belanghebbende omstandigheden voordoen als bedoeld in artikel 48 lid 2 van de Participatiewet.</text:p>
                </text:list-item>
                <text:list-item text:style-override="id1-3-2-2-7-4-6-9">
                  <text:number>9.</text:number>
                  <text:p text:style-name="al">Het bedrag dat voor bijzondere bijstand in aanmerking komt, wordt vastgesteld aan de hand van de Prijzengids van het NIBUD.</text:p>
                </text:list-item>
              </text:list>
            </text:section>
            <text:section text:name="artikel_id1-3-2-2-7-5" text:style-name="artikel">
              <text:p text:style-name="artikel_kop_titel"><text:span text:style-name="artikel_kop_label"/> <text:span text:style-name="artikel_kop_nr">7.1.3.</text:span> Waarborgsom</text:p>
              <text:p text:style-name="al">
              <text:span text:style-name="nadrukvet">Algemeen</text:span>
            </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
              <text:span text:style-name="nadrukvet">Voorwaarden</text:span>
            </text:p>
              <text:p text:style-name="al">Er kan bijzondere bijstand worden verleend voor een waarborgsom in de vorm van een (renteloze) geldlening.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ze richtlijnen treden in werking op de 8e dag na publicatie en werken terug tot 1 januari 2020, onder gelijktijdige intrekking van de hiervoor geldende Richtlijnen bijzondere bijstand </text:p>
                </text:list-item>
                <text:list-item text:style-override="id1-3-2-2-8-2-2-2">
                  <text:number>2.</text:number>
                  <text:p text:style-name="al">De bedragen, zoals genoemd in het Financieel besluit in de bijlage bij deze Richtlijnen bijzondere bijstand kunnen jaarlijks worden aangepast.</text:p>
                </text:list-item>
                <text:list-item text:style-override="id1-3-2-2-8-2-2-3">
                  <text:number>3.</text:number>
                  <text:p text:style-name="al">In alle gevallen waarin deze Richtlijnen bijzondere bijstand niet voorzien of toepassing daarvan niet overeenkomt met de bedoeling van deze regels, beslist het colleg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text:span></text:p>
            <text:p><text:span text:style-name="functie">op ……….…</text:span></text:p>
          </text:section>
          <text:section text:name="ondertekening_id1-3-2-3-2">
            <text:p><text:span text:style-name="functie"/></text:p>
            <text:p><text:span text:style-name="functie"/></text:p>
            <text:p><text:span text:style-name="functie">De gemeentesecretaris, </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9.</text:span> Bijlage financieel besluit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inancieel besluit 2019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atterij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Wettelijke eigen bijdrage</text:p>
                  <text:list text:style-name="id1-3-2-4-3-1-3-3-1-2">
                    <text:list-item text:style-override="id1-3-2-4-3-1-3-3-1-2-1">
                      <text:number>•</text:number>
                      <text:p text:style-name="table_al">Zittend vervoer</text:p>
                    </text:list-item>
                  </text:list>
                </table:table-cell>
                <table:table-cell table:style-name="cell_frame_all" table:number-rows-spanned="1" table:number-columns-spanned="1">
                  <text:p text:style-name="table_al"/>
                  <text:p text:style-name="table_al">€ 105,00</text:p>
                </table:table-cell>
              </table:table-row>
              <table:table-row table:style-name="row">
                <table:table-cell table:style-name="cell_frame_all" table:number-rows-spanned="1" table:number-columns-spanned="1">
                  <text:p text:style-name="table_al">Lenzenvloeistof</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asisbedrag enkele rei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Reiskosten per km met auto</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Kosten uitvaart</text:p>
                </table:table-cell>
                <table:table-cell table:style-name="cell_frame_all" table:number-rows-spanned="1" table:number-columns-spanned="1">
                  <text:p text:style-name="table_al">€ 2666,00</text:p>
                </table:table-cell>
              </table:table-row>
              <table:table-row table:style-name="row">
                <table:table-cell table:style-name="cell_frame_all" table:number-rows-spanned="1" table:number-columns-spanned="1">
                  <text:p text:style-name="table_al">Vermogensvrijlating uitvaartreservering </text:p>
                </table:table-cell>
                <table:table-cell table:style-name="cell_frame_all" table:number-rows-spanned="1" table:number-columns-spanned="1">
                  <text:p text:style-name="table_al">€ 2666,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3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Sociale zekerheid | Organisatie en beleid</meta:user-defined>
    <meta:user-defined meta:name="DC.source">Onbekend</meta:user-defined>
    <meta:user-defined meta:name="DCTERMS.alternative">Richtlijnen Bijzondere Bijstand</meta:user-defined>
    <dc:language>nl</dc:language>
    <meta:user-defined meta:name="OVERHEID.Gemeente/DC.spatial">Huizen</meta:user-defined>
    <meta:user-defined meta:name="DC.title">Beleidsregel van het college van burgemeester en wethouders van de gemeente Huizen houdende regels omtrent Richtlijnen Bijzondere Bijstand</meta:user-defined>
    <meta:user-defined meta:name="DCTERMS.W3CDTF/DCTERMS.available">2020-01-21</meta:user-defined>
    <meta:user-defined meta:name="DCTERMS.W3CDTF/OVERHEIDop.jaargang">2020</meta:user-defined>
    <meta:user-defined meta:name="OVERHEIDop.publicationIssue">13393</meta:user-defined>
    <meta:user-defined meta:name="OVERHEIDop.betreftRegeling">CVDR636270_1</meta:user-defined>
    <meta:user-defined meta:name="xs:date/OVERHEIDop.startdatum">2020-01-29</meta:user-defined>
    <meta:user-defined meta:name="OVERHEIDop.GmbID/DC.identifier">gmb-2020-13393</meta:user-defined>
    <meta:user-defined meta:name="OVERHEIDop.versieInformatie"/>
  </office:meta>
</office:document-meta>
</file>