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hogen van de nok en het plaatsen van twee dakkapellen op het voor- en achterdakvlak - De Gouden Plo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1, het verhogen van de nok en het plaatsen van twee dakkapellen op het voor- en achterdakvlak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2</meta:user-defined>
    <dc:language>nl</dc:language>
    <meta:user-defined meta:name="OVERHEID.EPSG28992/DC.spatial">149774.059 465142.052</meta:user-defined>
    <meta:user-defined meta:name="DC.title">Gemeente Amersfoort, Nieuwland - aanvraag omgevingsvergunning - verhogen van de nok en het plaatsen van twee dakkapellen op het voor- en achterdakvlak - De Gouden Ploeg 21, Amersfoort</meta:user-defined>
    <meta:user-defined meta:name="OVERHEID.PostcodeHuisnummer/OVERHEIDop.postcodeHuisnummer">3764CA 2</meta:user-defined>
    <meta:user-defined meta:name="OVERHEIDop.straatnaam">De Gouden Ploeg</meta:user-defined>
    <meta:user-defined meta:name="OVERHEIDop.woonplaats">So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9</meta:user-defined>
    <meta:user-defined meta:name="OVERHEIDop.GmbID/DC.identifier">gmb-2020-133929</meta:user-defined>
    <meta:user-defined meta:name="OVERHEIDop.versieInformatie"/>
  </office:meta>
</office:document-meta>
</file>