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vangen van de zeefbandpers door een membraankamerfilterpers - Lindeboomse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indeboomseweg 15, het vervangen van de zeefbandpers door een membraankamerfilterpers, Rechtsmiddel: Geen. Ter informatie.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87</meta:user-defined>
    <dc:language>nl</dc:language>
    <meta:user-defined meta:name="OVERHEID.EPSG28992/DC.spatial">155303.695 468311.348</meta:user-defined>
    <meta:user-defined meta:name="DC.title">Gemeente Amersfoort, Vathorst/Hooglanderveen - aanvraag omgevingsvergunning - vervangen van de zeefbandpers door een membraankamerfilterpers - Lindeboomseweg 15, Amersfoort</meta:user-defined>
    <meta:user-defined meta:name="OVERHEID.PostcodeHuisnummer/OVERHEIDop.postcodeHuisnummer">3825AL 15</meta:user-defined>
    <meta:user-defined meta:name="OVERHEIDop.straatnaam">Lindeboomse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21</meta:user-defined>
    <meta:user-defined meta:name="OVERHEIDop.GmbID/DC.identifier">gmb-2020-133921</meta:user-defined>
    <meta:user-defined meta:name="OVERHEIDop.versieInformatie"/>
  </office:meta>
</office:document-meta>
</file>