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meldingen slopen - verwijderen van asbesthoudend materiaal - Het Wolfseind 1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Ingediende sloopmelding, Het Wolfseind 16, het verwijderen van asbesthoudend materiaal , Rechtsmiddel: Geen. Ter informatie.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1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1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1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52</meta:user-defined>
    <dc:language>nl</dc:language>
    <meta:user-defined meta:name="OVERHEID.EPSG28992/DC.spatial">156074.49 466743.15</meta:user-defined>
    <meta:user-defined meta:name="DC.title">Gemeente Amersfoort, Kattenbroek - meldingen slopen - verwijderen van asbesthoudend materiaal - Het Wolfseind 16, Amersfoort</meta:user-defined>
    <meta:user-defined meta:name="OVERHEID.PostcodeHuisnummer/OVERHEIDop.postcodeHuisnummer">3823VS 16</meta:user-defined>
    <meta:user-defined meta:name="OVERHEIDop.straatnaam">Het Wolfseind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19</meta:user-defined>
    <meta:user-defined meta:name="OVERHEIDop.GmbID/DC.identifier">gmb-2020-133919</meta:user-defined>
    <meta:user-defined meta:name="OVERHEIDop.versieInformatie"/>
  </office:meta>
</office:document-meta>
</file>