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96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96, Lutjebroek </text:p>
            <text:p text:style-name="common-al">Voor: het verwijderen van asbesthoudende golfplaten van het dak van de feestzaal</text:p>
            <text:p text:style-name="common-al">Datum ontvangst: 15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39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425 523419</meta:user-defined>
    <meta:user-defined meta:name="DC.title">Sloopmelding Pieter Janszoon Jongstraat 96, Lutjebroek</meta:user-defined>
    <meta:user-defined meta:name="OVERHEID.PostcodeHuisnummer/OVERHEIDop.postcodeHuisnummer">1614LH 96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17</meta:user-defined>
    <meta:user-defined meta:name="OVERHEIDop.GmbID/DC.identifier">gmb-2020-133917</meta:user-defined>
    <meta:user-defined meta:name="OVERHEIDop.versieInformatie"/>
  </office:meta>
</office:document-meta>
</file>