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Kattenbroek - verlenging beslistermijn omgevingsvergunning - renoveren en uitbreiden van de woning - Het Broek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et Broek 1, het renoveren en uitbreiden van de woning, Rechtsmiddel: Geen. Ter informatie</text:p>
            <text:p text:style-name="common-al">Stadsberichten, 20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1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34</meta:user-defined>
    <dc:language>nl</dc:language>
    <meta:user-defined meta:name="OVERHEID.EPSG28992/DC.spatial">155621.93 466784.66</meta:user-defined>
    <meta:user-defined meta:name="DC.title">Gemeente Amersfoort,Kattenbroek - verlenging beslistermijn omgevingsvergunning - renoveren en uitbreiden van de woning - Het Broek 1, Amersfoort</meta:user-defined>
    <meta:user-defined meta:name="OVERHEID.PostcodeHuisnummer/OVERHEIDop.postcodeHuisnummer">3823WJ 1</meta:user-defined>
    <meta:user-defined meta:name="OVERHEIDop.straatnaam">Het Broek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12</meta:user-defined>
    <meta:user-defined meta:name="OVERHEIDop.GmbID/DC.identifier">gmb-2020-133912</meta:user-defined>
    <meta:user-defined meta:name="OVERHEIDop.versieInformatie"/>
  </office:meta>
</office:document-meta>
</file>