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Kattenbroek - Inritten - aanleggen van een inrit - Australiërin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ritten (Algemeen Plaatselijke Verordening), Australiëring 5, het aanleggen van een inrit, 13-05-2020. Rechtsmiddel: Geen. Ter informatie.</text:p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99</meta:user-defined>
    <dc:language>nl</dc:language>
    <meta:user-defined meta:name="OVERHEID.EPSG28992/DC.spatial">155421.32 466558.4</meta:user-defined>
    <meta:user-defined meta:name="DC.title">Gemeente Amersfoort,Kattenbroek - Inritten - aanleggen van een inrit - Australiëring 5, Amersfoort</meta:user-defined>
    <meta:user-defined meta:name="OVERHEID.PostcodeHuisnummer/OVERHEIDop.postcodeHuisnummer">3823XJ 5</meta:user-defined>
    <meta:user-defined meta:name="OVERHEIDop.straatnaam">Australi??rin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04</meta:user-defined>
    <meta:user-defined meta:name="OVERHEIDop.GmbID/DC.identifier">gmb-2020-133904</meta:user-defined>
    <meta:user-defined meta:name="OVERHEIDop.versieInformatie"/>
  </office:meta>
</office:document-meta>
</file>