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gedeeltelijke intrekking omgevingsvergunning uit 1996 Dorpstraat 75 te 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mei 2020 besloten om de omgevingsvergunning uit 1996 voor locatie Dorpstraat 75 te Leende ambtshalve gedeeltelijk in te trekken. De intrekking is geregistreerd onder zaaknummer INT 20010. De ingetrokken vergunning betreft realiseren van eendakopbouw en carport waarbij alleen de dakopbouw wordt ingetrokken.</text:p>
            <text:p text:style-name="common-al">
            <text:span text:style-name="nadrukvet">Inzage</text:span>
          </text:p>
            <text:p text:style-name="common-al">Het intrekkingsbesluit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7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3389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9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9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mbtshalve intrekking omgevingsvergunning uit 1996 op Dorpstraat 75 te Leende voor realiseren dakopbouw</meta:user-defined>
    <dc:language>nl</dc:language>
    <meta:user-defined meta:name="OVERHEID.EPSG28992/DC.spatial">166484 373238</meta:user-defined>
    <meta:user-defined meta:name="DC.title">Kennisgeving ambtshalve gedeeltelijke intrekking omgevingsvergunning uit 1996 Dorpstraat 75 te Leende</meta:user-defined>
    <meta:user-defined meta:name="OVERHEID.PostcodeHuisnummer/OVERHEIDop.postcodeHuisnummer">5595CD 75</meta:user-defined>
    <meta:user-defined meta:name="OVERHEIDop.straatnaam">Dorpstraat</meta:user-defined>
    <meta:user-defined meta:name="OVERHEIDop.woonplaats">Leende</meta:user-defined>
    <meta:user-defined meta:name="DCTERMS.W3CDTF/DCTERMS.available">2020-05-27</meta:user-defined>
    <meta:user-defined meta:name="DCTERMS.W3CDTF/OVERHEIDop.jaargang">2020</meta:user-defined>
    <meta:user-defined meta:name="OVERHEIDop.publicationIssue">133897</meta:user-defined>
    <meta:user-defined meta:name="OVERHEIDop.GmbID/DC.identifier">gmb-2020-133897</meta:user-defined>
    <meta:user-defined meta:name="OVERHEIDop.versieInformatie"/>
  </office:meta>
</office:document-meta>
</file>