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uit 1968 voor Irenelaan 7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0 besloten om de omgevingsvergunning ut 1968 voor delocatie Irenelaan 7 te Heeze ambtshalve in te trekken. De intrekking is geregistreerd onder zaaknummer INT 20009. De ingetrokken vergunning betreft hetbouwen van een woonhuis, de vergunning is nooit gerealiseerd.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8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uit 1968 op Irenelaan 7 te Heeze voor bouwen van een woonhuis</meta:user-defined>
    <dc:language>nl</dc:language>
    <meta:user-defined meta:name="OVERHEID.EPSG28992/DC.spatial">167863 377327</meta:user-defined>
    <meta:user-defined meta:name="DC.title">Kennisgeving ambtshalve intrekking omgevingsvergunning uit 1968 voor Irenelaan 7 te Heeze</meta:user-defined>
    <meta:user-defined meta:name="OVERHEID.PostcodeHuisnummer/OVERHEIDop.postcodeHuisnummer">5591GE 7</meta:user-defined>
    <meta:user-defined meta:name="OVERHEIDop.straatnaam">Irenelaan</meta:user-defined>
    <meta:user-defined meta:name="OVERHEIDop.woonplaats">Heez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93</meta:user-defined>
    <meta:user-defined meta:name="OVERHEIDop.GmbID/DC.identifier">gmb-2020-133893</meta:user-defined>
    <meta:user-defined meta:name="OVERHEIDop.versieInformatie"/>
  </office:meta>
</office:document-meta>
</file>