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aanvraag omgevingsvergunning - plaatsen van een motorberging en het kappen van 1 conifeer - Australiëring 5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Australiëring 55, het plaatsen van een motorberging en het kappen van 1 conifeer, Rechtsmiddel: Geen. Ter informatie.</text:p>
            <text:p text:style-name="common-al">Stadsberichten, 20 me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3888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888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888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541</meta:user-defined>
    <dc:language>nl</dc:language>
    <meta:user-defined meta:name="OVERHEID.EPSG28992/DC.spatial">155241.41 466517.14</meta:user-defined>
    <meta:user-defined meta:name="DC.title">Gemeente Amersfoort, Kattenbroek - aanvraag omgevingsvergunning - plaatsen van een motorberging en het kappen van 1 conifeer - Australiëring 55, Amersfoort</meta:user-defined>
    <meta:user-defined meta:name="OVERHEID.PostcodeHuisnummer/OVERHEIDop.postcodeHuisnummer">3823XK 55</meta:user-defined>
    <meta:user-defined meta:name="OVERHEIDop.straatnaam">Australi??ring</meta:user-defined>
    <meta:user-defined meta:name="OVERHEIDop.woonplaats">Amersfoort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888</meta:user-defined>
    <meta:user-defined meta:name="OVERHEIDop.GmbID/DC.identifier">gmb-2020-133888</meta:user-defined>
    <meta:user-defined meta:name="OVERHEIDop.versieInformatie"/>
  </office:meta>
</office:document-meta>
</file>