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mbtshalve intrekking omgevingsvergunning uit 2009 voor Strijperpad 5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mei 2020 besloten om de omgevingsvergunning uit 2009 voor de locatie Strijperpad 5 te Leende ambtshalve in te trekken. De intrekking is geregistreerd onder zaaknummer INT 20008. De ingetrokken vergunning betreft het oprichten van een schuurtje.</text:p>
            <text:p text:style-name="common-al">
            <text:span text:style-name="nadrukvet">Inzage</text:span>
          </text:p>
            <text:p text:style-name="common-al">Het intrekkingsbesluit ligt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27 me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3388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8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8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mbtshalve intrekking omgevingsvergunning uit 2009 op Strijperpad 5 te Leende voor oprichten van een schuurtje</meta:user-defined>
    <dc:language>nl</dc:language>
    <meta:user-defined meta:name="OVERHEID.EPSG28992/DC.spatial">164297.62 373176.53</meta:user-defined>
    <meta:user-defined meta:name="DC.title">Kennisgeving ambtshalve intrekking omgevingsvergunning uit 2009 voor Strijperpad 5 te Leende</meta:user-defined>
    <meta:user-defined meta:name="OVERHEID.PostcodeHuisnummer/OVERHEIDop.postcodeHuisnummer">5595XR 3</meta:user-defined>
    <meta:user-defined meta:name="OVERHEIDop.straatnaam">Strijperpad</meta:user-defined>
    <meta:user-defined meta:name="OVERHEIDop.woonplaats">Leende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887</meta:user-defined>
    <meta:user-defined meta:name="OVERHEIDop.GmbID/DC.identifier">gmb-2020-133887</meta:user-defined>
    <meta:user-defined meta:name="OVERHEIDop.versieInformatie"/>
  </office:meta>
</office:document-meta>
</file>