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vervangen van de kozijnen in de voorgevel - Triangelstraat 1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Triangelstraat 120, het vervangen van de kozijnen in de voorgevel, 08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88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55</meta:user-defined>
    <dc:language>nl</dc:language>
    <meta:user-defined meta:name="OVERHEID.EPSG28992/DC.spatial">156253.65 466185.54</meta:user-defined>
    <meta:user-defined meta:name="DC.title">Gemeente Amersfoort, Zielhorst - verlening omgevingsvergunning - vervangen van de kozijnen in de voorgevel - Triangelstraat 120, Amersfoort</meta:user-defined>
    <meta:user-defined meta:name="OVERHEID.PostcodeHuisnummer/OVERHEIDop.postcodeHuisnummer">3822DJ 120</meta:user-defined>
    <meta:user-defined meta:name="OVERHEIDop.straatnaam">Triangel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83</meta:user-defined>
    <meta:user-defined meta:name="OVERHEIDop.GmbID/DC.identifier">gmb-2020-133883</meta:user-defined>
    <meta:user-defined meta:name="OVERHEIDop.versieInformatie"/>
  </office:meta>
</office:document-meta>
</file>